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8pt" style:font-size-asian="18pt"/>
    </style:style>
    <style:style style:name="P2" style:parent-style-name="Normale" style:family="paragraph">
      <style:paragraph-properties fo:text-align="center" fo:margin-bottom="0in"/>
      <style:text-properties fo:font-size="10pt" style:font-size-asian="10pt"/>
    </style:style>
    <style:style style:name="P3" style:parent-style-name="Normale" style:family="paragraph">
      <style:paragraph-properties fo:text-align="center" fo:margin-bottom="0in"/>
      <style:text-properties fo:font-size="10pt" style:font-size-asian="10pt"/>
    </style:style>
    <style:style style:name="P4" style:parent-style-name="Normale" style:family="paragraph">
      <style:paragraph-properties fo:text-align="center" fo:margin-bottom="0in"/>
      <style:text-properties fo:font-size="10pt" style:font-size-asian="10pt"/>
    </style:style>
    <style:style style:name="P5" style:parent-style-name="Normale" style:family="paragraph">
      <style:paragraph-properties fo:text-align="center"/>
    </style:style>
    <style:style style:name="P6" style:parent-style-name="Normale" style:family="paragraph">
      <style:paragraph-properties fo:text-align="center"/>
      <style:text-properties fo:font-weight="bold" style:font-weight-asian="bold" fo:font-size="16pt" style:font-size-asian="16pt"/>
    </style:style>
    <style:style style:name="P7" style:parent-style-name="Normale" style:family="paragraph">
      <style:text-properties fo:font-size="9pt" style:font-size-asian="9pt"/>
    </style:style>
    <style:style style:name="P8" style:parent-style-name="Normale" style:family="paragraph">
      <style:text-properties fo:font-weight="bold" style:font-weight-asian="bold"/>
    </style:style>
    <style:style style:name="P9" style:parent-style-name="Normale" style:family="paragraph"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2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/>
    </style:style>
    <style:style style:name="T15" style:parent-style-name="Car.predefinitoparagrafo" style:family="text"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weight="bold" style:font-weight-asian="bold" fo:font-size="9pt" style:font-size-asian="9pt"/>
    </style:style>
    <style:style style:name="T17" style:parent-style-name="Car.predefinitoparagrafo" style:family="text">
      <style:text-properties fo:font-weight="bold" style:font-weight-asian="bold" fo:font-size="9pt" style:font-size-asian="9pt"/>
    </style:style>
  </office:automatic-styles>
  <office:body>
    <office:text text:use-soft-page-breaks="true">
      <text:p text:style-name="P1">AUTOCERTIFICAZIONE</text:p>
      <text:p text:style-name="P2">Sottoscritta da maggiorenne con capacità di agire</text:p>
      <text:p text:style-name="P3">Art. 46 D.P.R. 445 del 28 .12.2000</text:p>
      <text:p text:style-name="P4">Testo Unico delle disposizioni legislative e regolamentari in materia di documentazione amministrativa</text:p>
      <text:p text:style-name="P5"/>
      <text:p text:style-name="Normale">Addì.…………………………………….del mese di..............................................dell'anno duemila……………………………</text:p>
      <text:p text:style-name="Normale">il/la sottoscritt ...................................................................................................................................................</text:p>
      <text:p text:style-name="Normale">nat.......a………………………………………………………………….. il ……………………………………………………………………………….</text:p>
      <text:p text:style-name="Normale">residente in……………………………..via/piazza ................................................................... n ………………………………<text:s/></text:p>
      <text:p text:style-name="P6">DICHIARA</text:p>
      <text:p text:style-name="P7">sotto la propria responsabilità e nella piena consapevolezza di quanto disposto dall'art.76 D.P.R. 445 del 28.12.2000 e dall ' art. 495 del C.P.</text:p>
      <text:p text:style-name="Normale">…………………………………………………………………………………………………………………………………………………………………….</text:p>
      <text:p text:style-name="Normale">…………………………………………………………………………………………………………………………………………………………………….</text:p>
      <text:p text:style-name="Normale">…………………………………………………………………………………………………………………………………………………………………….</text:p>
      <text:p text:style-name="Normale">…………………………………………………………………………………………………………………………………………………………………….</text:p>
      <text:p text:style-name="Normale">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…</text:p>
      <text:p text:style-name="Normale">…………………………………………………………………………………………………………………………………………………………………..</text:p>
      <text:p text:style-name="P8">Esente da imposta di bollo ai sensi art.37 D.P.R. 445 del 28.12.2000<text:s/>e 14 tab. B DPR 642/72</text:p>
      <text:p text:style-name="P9"><text:s text:c="146"/>IL/LA DICHIARANTE</text:p>
      <text:p text:style-name="P10"><text:s text:c="138"/>­­­­­­­­_________________________</text:p>
      <text:p text:style-name="Normale"/>
      <text:p text:style-name="P11">Il presente documento può valere nei confronti di privati che vi consentano, i quali sono da me autorizzati al<text:s/>controllo, ai sensi dell'art 2 del D.P.R. n. 445 del 28.12.2000 (T.U. pubblicato sulla G.U. n° 42 del<text:s/>20.02.2001)</text:p>
      <text:p text:style-name="P12">Udine, li<text:s/>………………….</text:p>
      <text:p text:style-name="P13"><text:s text:c="97"/>Firma_____________________________________</text:p>
      <text:p text:style-name="P14"/>
      <text:p text:style-name="Normale"><text:span text:style-name="T15">Informativa ai sensi dell'art. 10 della legge n° 675/1996</text:span><text:span text:style-name="T16">: 1 dati sopra riportati sono prescritti dalle disposizioni vigenti ai fini del</text:span><text:span text:style-name="T17"><text:s/>procedimento per il quale sono richiesti e verranno utilizzati esclusivamente per tale scop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PETTI LODOVICO</meta:initial-creator>
    <dc:creator>Mason Pamela</dc:creator>
    <meta:creation-date>2024-10-04T12:47:00Z</meta:creation-date>
    <dc:date>2024-10-04T12:47:00Z</dc:date>
    <meta:template xlink:href="Normal.dotm" xlink:type="simple"/>
    <meta:editing-cycles>2</meta:editing-cycles>
    <meta:editing-duration>PT60S</meta:editing-duration>
    <meta:document-statistic meta:page-count="1" meta:paragraph-count="5" meta:word-count="374" meta:character-count="2502" meta:row-count="17" meta:non-whitespace-character-count="2133"/>
  </office:meta>
</office:document-meta>
</file>