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6.877cm" fo:margin-left="-0.123cm" style:page-number="auto" table:align="left"/>
    </style:style>
    <style:style style:name="Tabella1.A" style:family="table-column">
      <style:table-column-properties style:column-width="13.877cm"/>
    </style:style>
    <style:style style:name="Tabella1.B" style:family="table-column">
      <style:table-column-properties style:column-width="3cm"/>
    </style:style>
    <style:style style:name="Tabella1.1" style:family="table-row">
      <style:table-row-properties style:min-row-height="0.94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006cm" fo:margin-left="0cm" fo:margin-right="-0.005cm" table:align="margins"/>
    </style:style>
    <style:style style:name="Tabella3.A" style:family="table-column">
      <style:table-column-properties style:column-width="7.352cm" style:rel-column-width="28332*"/>
    </style:style>
    <style:style style:name="Tabella3.B" style:family="table-column">
      <style:table-column-properties style:column-width="1.386cm" style:rel-column-width="5342*"/>
    </style:style>
    <style:style style:name="Tabella3.C" style:family="table-column">
      <style:table-column-properties style:column-width="8.267cm" style:rel-column-width="31861*"/>
    </style:style>
    <style:style style:name="Tabella3.A1" style:family="table-cell">
      <style:table-cell-properties fo:padding="0cm" fo:border="none"/>
    </style:style>
    <style:style style:name="Tabella4" style:family="table">
      <style:table-properties style:width="17.006cm" fo:margin-left="0cm" fo:margin-right="-0.005cm" table:align="margins"/>
    </style:style>
    <style:style style:name="Tabella4.A" style:family="table-column">
      <style:table-column-properties style:column-width="7.352cm" style:rel-column-width="28332*"/>
    </style:style>
    <style:style style:name="Tabella4.B" style:family="table-column">
      <style:table-column-properties style:column-width="1.386cm" style:rel-column-width="5342*"/>
    </style:style>
    <style:style style:name="Tabella4.C" style:family="table-column">
      <style:table-column-properties style:column-width="8.267cm" style:rel-column-width="31861*"/>
    </style:style>
    <style:style style:name="Tabella4.A1" style:family="table-cell">
      <style:table-cell-properties fo:padding="0cm" fo:border="none"/>
    </style:style>
    <style:style style:name="Tabella2" style:family="table">
      <style:table-properties style:width="17.006cm" fo:margin-left="0cm" fo:margin-right="-0.005cm" table:align="margins"/>
    </style:style>
    <style:style style:name="Tabella2.A" style:family="table-column">
      <style:table-column-properties style:column-width="1.545cm" style:rel-column-width="5954*"/>
    </style:style>
    <style:style style:name="Tabella2.B" style:family="table-column">
      <style:table-column-properties style:column-width="1.229cm" style:rel-column-width="4737*"/>
    </style:style>
    <style:style style:name="Tabella2.C" style:family="table-column">
      <style:table-column-properties style:column-width="1.861cm" style:rel-column-width="7171*"/>
    </style:style>
    <style:style style:name="Tabella2.H" style:family="table-column">
      <style:table-column-properties style:column-width="1.226cm" style:rel-column-width="4724*"/>
    </style:style>
    <style:style style:name="Tabella2.I" style:family="table-column">
      <style:table-column-properties style:column-width="1.864cm" style:rel-column-width="7184*"/>
    </style:style>
    <style:style style:name="Tabella2.K" style:family="table-column">
      <style:table-column-properties style:column-width="1.556cm" style:rel-column-width="599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F1" style:family="table-cell">
      <style:table-cell-properties fo:padding="0cm" fo:border="none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ing">
      <style:paragraph-properties fo:margin-top="0.212cm" fo:margin-bottom="0cm">
        <style:tab-stops>
          <style:tab-stop style:position="16.828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Corpo_20_del_20_testo_20_2">
      <style:text-properties fo:font-size="10pt" style:font-size-asian="10pt"/>
    </style:style>
    <style:style style:name="P3" style:family="paragraph" style:parent-style-name="Corpo_20_del_20_testo_20_2">
      <style:paragraph-properties>
        <style:tab-stops>
          <style:tab-stop style:position="16.828cm" style:leader-style="dotted" style:leader-text="."/>
        </style:tab-stops>
      </style:paragraph-properties>
      <style:text-properties fo:font-size="10pt" style:font-size-asian="10pt"/>
    </style:style>
    <style:style style:name="P4" style:family="paragraph" style:parent-style-name="Corpo_20_del_20_testo_20_2">
      <style:paragraph-properties>
        <style:tab-stops>
          <style:tab-stop style:position="1.588cm"/>
          <style:tab-stop style:position="8.573cm" style:leader-style="dotted" style:leader-text="."/>
          <style:tab-stop style:position="16.828cm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443cm" fo:text-align="justify" style:justify-single-word="false" fo:background-color="#ffffff">
        <style:background-image/>
      </style:paragraph-properties>
    </style:style>
    <style:style style:name="P6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Heading">
      <style:paragraph-properties>
        <style:tab-stops>
          <style:tab-stop style:position="16.828cm" style:leader-style="dotted" style:leader-text="."/>
        </style:tab-stops>
      </style:paragraph-properties>
    </style:style>
    <style:style style:name="P8" style:family="paragraph" style:parent-style-name="Heading">
      <style:paragraph-properties>
        <style:tab-stops>
          <style:tab-stop style:position="16.828cm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Heading">
      <style:paragraph-properties>
        <style:tab-stops>
          <style:tab-stop style:position="16.828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Testo_20_del_20_blocco">
      <style:paragraph-properties fo:margin-left="0cm" fo:margin-right="-0.139cm" fo:text-align="start" style:justify-single-word="false" fo:text-indent="0cm" style:auto-text-indent="false">
        <style:tab-stops>
          <style:tab-stop style:position="25.08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Testo_20_del_20_blocco">
      <style:paragraph-properties fo:margin-left="0cm" fo:margin-right="-0.139cm" fo:margin-top="0cm" fo:margin-bottom="0.106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-0.139cm" fo:line-height="150%" fo:text-indent="0cm" style:auto-text-indent="false">
        <style:tab-stops>
          <style:tab-stop style:position="16.828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0.139cm" fo:text-align="justify" style:justify-single-word="false" fo:text-indent="0cm" style:auto-text-indent="false">
        <style:tab-stops>
          <style:tab-stop style:position="16.828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Testo_20_del_20_blocco">
      <style:paragraph-properties fo:margin-left="0cm" fo:margin-right="-0.145cm" fo:margin-top="0cm" fo:margin-bottom="0.106cm" fo:line-height="100%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fo:font-size="10pt" style:font-size-asian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17" style:family="paragraph" style:parent-style-name="Standard">
      <style:paragraph-properties fo:margin-left="1cm" fo:margin-right="-0.002cm" fo:margin-top="0.106cm" fo:margin-bottom="0cm" fo:text-align="justify" style:justify-single-word="false" fo:text-indent="-1cm" style:auto-text-indent="false">
        <style:tab-stops/>
      </style:paragraph-properties>
    </style:style>
    <style:style style:name="P18" style:family="paragraph" style:parent-style-name="Standard">
      <style:paragraph-properties fo:margin-top="0.423cm" fo:margin-bottom="0.212cm" fo:text-align="justify" style:justify-single-word="false">
        <style:tab-stops>
          <style:tab-stop style:position="7.502cm" style:type="right" style:leader-style="dotted" style:leader-text="."/>
          <style:tab-stop style:position="8.001cm"/>
          <style:tab-stop style:position="17.002cm" style:type="right" style:leader-style="dotted" style:leader-text=".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Heading"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Titolo_20_4">
      <style:paragraph-properties fo:line-height="100%" fo:break-before="page"/>
      <style:text-properties style:font-name="Arial" fo:font-size="14pt" fo:letter-spacing="-0.035cm" style:font-size-asian="14pt" style:font-name-complex="Arial"/>
    </style:style>
    <style:style style:name="P23" style:family="paragraph" style:parent-style-name="Titolo_20_5">
      <style:paragraph-properties fo:margin-top="0.635cm" fo:margin-bottom="0.635cm"/>
      <style:text-properties style:font-name="Arial" fo:font-size="10pt" style:font-size-asian="10pt" style:font-name-complex="Arial" style:font-size-complex="10pt"/>
    </style:style>
    <style:style style:name="P24" style:family="paragraph" style:parent-style-name="Heading" style:list-style-name="L1">
      <style:paragraph-properties>
        <style:tab-stops>
          <style:tab-stop style:position="16.828cm" style:leader-style="dotted" style:leader-text="."/>
        </style:tab-stops>
      </style:paragraph-properties>
    </style:style>
    <style:style style:name="P25" style:family="paragraph" style:parent-style-name="Testo_20_del_20_blocco" style:list-style-name="L2">
      <style:paragraph-properties fo:margin-top="0cm" fo:margin-bottom="0.106cm" fo:line-height="100%" fo:text-align="start" style:justify-single-word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fo:font-size="10pt" style:font-size-asian="10pt"/>
    </style:style>
    <style:style style:name="T7" style:family="text">
      <style:text-properties style:font-name="Wingdings 2" fo:font-size="10pt" style:font-size-asian="10pt"/>
    </style:style>
    <style:style style:name="T8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222222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1" style:family="text">
      <style:text-properties style:use-window-font-color="true" style:font-name="Arial" fo:font-size="8pt" style:font-size-asian="8pt" style:font-name-complex="Arial"/>
    </style:style>
    <style:style style:name="T12" style:family="text">
      <style:text-properties style:use-window-font-color="true" style:font-name="Arial" fo:font-size="8pt" fo:font-weight="bold" fo:background-color="#ffff00" style:font-size-asian="8pt" style:font-weight-asian="bold" style:font-name-complex="Arial" style:font-size-complex="8pt" style:font-weight-complex="bold"/>
    </style:style>
    <style:style style:name="T13" style:family="text">
      <style:text-properties style:use-window-font-color="true" style:font-name="Arial" fo:font-size="8pt" fo:background-color="#ffff00" style:font-size-asian="8pt" style:font-name-complex="Arial" style:font-size-complex="8pt"/>
    </style:style>
    <style:style style:name="T14" style:family="text">
      <style:text-properties style:use-window-font-color="true" style:font-name="Arial" fo:font-size="8pt" fo:font-weight="normal" fo:background-color="#ffff00" style:font-size-asian="8pt" style:font-weight-asian="normal" style:font-name-complex="Arial" style:font-size-complex="8pt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2" text:outline-level="4">DOMANDA DI ATTRIBUZIONE DELLA NUMERAZIONE CIVICA</text:h>
          </table:table-cell>
          <table:table-cell table:style-name="Tabella1.A1" office:value-type="string">
            <text:p text:style-name="P16">Mod. 2024 rev. 0</text:p>
          </table:table-cell>
        </table:table-row>
      </table:table>
      <text:p text:style-name="P7"><text:span text:style-name="Car._20_predefinito_20_paragrafo"><text:span text:style-name="T11"/></text:span></text:p>
      <text:p text:style-name="P7"><text:span text:style-name="Car._20_predefinito_20_paragrafo"><text:span text:style-name="T13">Modalità di invio/recapito:</text:span></text:span></text:p>
      <text:list xml:id="list6942421689222557151" text:style-name="L1">
        <text:list-item>
          <text:p text:style-name="P24"><text:span text:style-name="Car._20_predefinito_20_paragrafo"><text:span text:style-name="T13">via email a </text:span></text:span><text:a xlink:type="simple" xlink:href="mailto:protocollo@pec.comune.udine.it" office:target-frame-name="_top" xlink:show="replace" text:style-name="Internet_20_link" text:visited-style-name="Visited_20_Internet_20_Link"><text:span text:style-name="Internet_20_link"><text:span text:style-name="T12">protocollo@pec.comune.udine.it</text:span></text:span></text:a></text:p>
        </text:list-item>
        <text:list-item>
          <text:p text:style-name="P24"><text:span text:style-name="Car._20_predefinito_20_paragrafo"><text:span text:style-name="T13">a mano c/o U.O. Archivio e Protocollo – Via Lionello 1, 2° piano (da lun a ven 8.45-12.15 – lun e gio 15.15-16.45) </text:span></text:span></text:p>
        </text:list-item>
        <text:list-item>
          <text:p text:style-name="P24"><text:span text:style-name="Car._20_predefinito_20_paragrafo"><text:span text:style-name="T14">via posta a U.O. Anagrafe – Via Beato Odorico da Pordenone 1, 33100 Udine</text:span></text:span></text:p>
        </text:list-item>
      </text:list>
      <text:p text:style-name="P9"/>
      <text:p text:style-name="P9"/>
      <text:p text:style-name="P1">Al Sindaco del Comune di Udine</text:p>
      <text:p text:style-name="P7"><text:span text:style-name="Car._20_predefinito_20_paragrafo"><text:span text:style-name="T2">U.Org. Servizi Demografici e Statistica – U.O. Anagrafe<text:line-break/></text:span></text:span></text:p>
      <text:p text:style-name="P8"><text:span text:style-name="Car._20_predefinito_20_paragrafo"><text:span text:style-name="T11"/></text:span></text:p>
      <text:p text:style-name="P15"><text:span text:style-name="T4">Il/La sottoscritto/a ________________________________________________________________________ nato a _______________________________ il _________________ CF ____________________________ residente a ______________________________ CAP _________ in via ____________________________ in qualità di __________________________________________ </text:span><text:span text:style-name="T5">Committente, Direttore lavori, Proprietario, Altro (specificare)</text:span></text:p>
      <text:p text:style-name="P3">per conto di _________________________ tel. ___________________ email ________________________</text:p>
      <text:p text:style-name="P2">avendo ultimato / in corso l’intervento edilizio sito a Udine</text:p>
      <text:p text:style-name="P4"><text:span text:style-name="Car._20_predefinito_20_paragrafo"><text:span text:style-name="T6"><text:tab/></text:span></text:span><text:span text:style-name="Car._20_predefinito_20_paragrafo"><text:span text:style-name="T7"></text:span></text:span><text:span text:style-name="Car._20_predefinito_20_paragrafo"><text:span text:style-name="T6"> tra il numero civico __________ ed il numero civico __________</text:span></text:span></text:p>
      <text:p text:style-name="P4"><text:span text:style-name="Car._20_predefinito_20_paragrafo"><text:span text:style-name="T6"><text:tab/></text:span></text:span><text:span text:style-name="Car._20_predefinito_20_paragrafo"><text:span text:style-name="T7"></text:span></text:span><text:span text:style-name="Car._20_predefinito_20_paragrafo"><text:span text:style-name="T6"> al numero civico __________</text:span></text:span></text:p>
      <text:p text:style-name="P6">i<text:span text:style-name="T1">n via __________________________________________________________________________________<text:line-break/>estremi atto autorizzativo __________________________________________________________________</text:span></text:p>
      <text:p text:style-name="P12">ai sensi degli artt. 42-43 del D.P.R. 30/05/1989 n. 223,</text:p>
      <text:h text:style-name="P23" text:outline-level="5">CHIEDE</text:h>
      <text:p text:style-name="P13">l’attribuzione della numerazione civica per le unità immobiliari descritte nel prospetto di seguito allegato</text:p>
      <text:h text:style-name="P23" text:outline-level="5">AUTORIZZA</text:h>
      <text:p text:style-name="P13">l’ingresso dell’incaricato del Comune di Udine nel cantiere sopra indicato, impegnandosi ad accompagnare o a far accompagnare dal responsabile del cantiere il suddetto incaricato.</text:p>
      <text:p text:style-name="P13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9">Udine, ____________________________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0">Firma _________________________________</text:p>
          </table:table-cell>
        </table:table-row>
      </table:table>
      <text:p text:style-name="P17"><text:span text:style-name="m_5f_8624839066545134814gmail-im"><text:span text:style-name="T9"/></text:span></text:p>
      <text:p text:style-name="P17"><text:span text:style-name="m_5f_8624839066545134814gmail-im"><text:span text:style-name="T9"/></text:span></text:p>
      <text:p text:style-name="P5"><text:span text:style-name="m_5f_8624839066545134814gmail-im"><text:span text:style-name="T8">I</text:span></text:span><text:span text:style-name="m_5f_8624839066545134814gmail-im"><text:span text:style-name="T10">l titolare dei trattamenti dei dati personali forniti con il presente modello è il Comune di Udine.</text:span></text:span></text:p>
      <text:p text:style-name="P5"><text:span text:style-name="Car._20_predefinito_20_paragrafo"><text:span text:style-name="T10">Ogni trattamento avverrà nel rispetto della normativa vigente in materia di protezione dei dati personali.</text:span></text:span></text:p>
      <text:p text:style-name="P5"><text:span text:style-name="Car._20_predefinito_20_paragrafo"><text:span text:style-name="T8">Dichiaro di aver preso visione dell'informativa completa ai sensi degli artt. 13 e 14 del Regolamento UE n. 2016/679, recante disposizioni a tutela delle persone e di altri soggetti rispetto al trattamento dei dati personali.</text:span>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9">Udine, ____________________________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Firma _________________________________</text:p>
          </table:table-cell>
        </table:table-row>
      </table:table>
      <text:p text:style-name="P10"/>
      <text:p text:style-name="P10"/>
      <text:p text:style-name="P10">Si allega fotocopia del documento d’identità</text:p>
      <text:p text:style-name="P11"><text:soft-page-break/><text:span text:style-name="Car._20_predefinito_20_paragrafo"><text:span text:style-name="T3"/></text:span></text:p>
      <text:p text:style-name="P11"><text:span text:style-name="Car._20_predefinito_20_paragrafo"><text:span text:style-name="T3">Allegati: </text:span></text:span></text:p>
      <text:list xml:id="list4282381524991801395" text:style-name="L2">
        <text:list-item>
          <text:p text:style-name="P25"><text:span text:style-name="Car._20_predefinito_20_paragrafo"><text:span text:style-name="T3">Prospetto identificativi catastali delle unità immobiliari (compilare tabella qui di seguito)</text:span></text:span></text:p>
        </text:list-item>
        <text:list-item>
          <text:p text:style-name="P25"><text:span text:style-name="Car._20_predefinito_20_paragrafo"><text:span text:style-name="T3">Elaborati grafici identificativi dell’ubicazione delle unità immobiliari (es. copia planimetria catastale)</text:span></text:span></text:p>
          <text:p text:style-name="P25"><text:span text:style-name="Car._20_predefinito_20_paragrafo"><text:span text:style-name="T3"/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 table:number-columns-repeated="4"/>
        <table:table-column table:style-name="Tabella2.H"/>
        <table:table-column table:style-name="Tabella2.I"/>
        <table:table-column table:style-name="Tabella2.A"/>
        <table:table-column table:style-name="Tabella2.K"/>
        <table:table-header-rows>
          <table:table-row>
            <table:table-cell table:style-name="Tabella2.A1" office:value-type="string">
              <text:p text:style-name="P21"/>
            </table:table-cell>
            <table:table-cell table:style-name="Tabella2.B1" table:number-columns-spanned="4" office:value-type="string">
              <text:p text:style-name="P21">IDENTIFICATIVO CATASTALE</text:p>
            </table:table-cell>
            <table:covered-table-cell/>
            <table:covered-table-cell/>
            <table:covered-table-cell/>
            <table:table-cell table:style-name="Tabella2.F1" office:value-type="string">
              <text:p text:style-name="P21"/>
            </table:table-cell>
            <table:table-cell table:style-name="Tabella2.A1" office:value-type="string">
              <text:p text:style-name="P21"/>
            </table:table-cell>
            <table:table-cell table:style-name="Tabella2.B1" table:number-columns-spanned="4" office:value-type="string">
              <text:p text:style-name="P21">IDENTIFICATIVO CATASTALE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ella2.A2" office:value-type="string">
            <text:p text:style-name="P21">N. prog.</text:p>
          </table:table-cell>
          <table:table-cell table:style-name="Tabella2.A2" office:value-type="string">
            <text:p text:style-name="P21">Foglio</text:p>
          </table:table-cell>
          <table:table-cell table:style-name="Tabella2.A2" office:value-type="string">
            <text:p text:style-name="P21">Part./Mapp.</text:p>
          </table:table-cell>
          <table:table-cell table:style-name="Tabella2.A2" office:value-type="string">
            <text:p text:style-name="P21">Sub.</text:p>
          </table:table-cell>
          <table:table-cell table:style-name="Tabella2.E2" office:value-type="string">
            <text:p text:style-name="P21">Piano</text:p>
          </table:table-cell>
          <table:table-cell table:style-name="Tabella2.F1" office:value-type="string">
            <text:p text:style-name="P21"/>
          </table:table-cell>
          <table:table-cell table:style-name="Tabella2.A2" office:value-type="string">
            <text:p text:style-name="P21">N. prog.</text:p>
          </table:table-cell>
          <table:table-cell table:style-name="Tabella2.A2" office:value-type="string">
            <text:p text:style-name="P21">Foglio</text:p>
          </table:table-cell>
          <table:table-cell table:style-name="Tabella2.A2" office:value-type="string">
            <text:p text:style-name="P21">Part./Mapp.</text:p>
          </table:table-cell>
          <table:table-cell table:style-name="Tabella2.A2" office:value-type="string">
            <text:p text:style-name="P21">Sub.</text:p>
          </table:table-cell>
          <table:table-cell table:style-name="Tabella2.E2" office:value-type="string">
            <text:p text:style-name="P21">Piano</text:p>
          </table:table-cell>
        </table:table-row>
        <table:table-row>
          <table:table-cell table:style-name="Tabella2.A3" office:value-type="float" office:value="1">
            <text:p text:style-name="P21">1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41">
            <text:p text:style-name="P21">41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">
            <text:p text:style-name="P21">2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42">
            <text:p text:style-name="P21">42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">
            <text:p text:style-name="P21">3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43">
            <text:p text:style-name="P21">43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4">
            <text:p text:style-name="P21">4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44">
            <text:p text:style-name="P21">44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5">
            <text:p text:style-name="P21">5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45">
            <text:p text:style-name="P21">45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6">
            <text:p text:style-name="P21">6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46">
            <text:p text:style-name="P21">46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7">
            <text:p text:style-name="P21">7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47">
            <text:p text:style-name="P21">47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8">
            <text:p text:style-name="P21">8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48">
            <text:p text:style-name="P21">48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9">
            <text:p text:style-name="P21">9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49">
            <text:p text:style-name="P21">49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0">
            <text:p text:style-name="P21">10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0">
            <text:p text:style-name="P21">50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1">
            <text:p text:style-name="P21">11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1">
            <text:p text:style-name="P21">51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2">
            <text:p text:style-name="P21">12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2">
            <text:p text:style-name="P21">52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3">
            <text:p text:style-name="P21">13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3">
            <text:p text:style-name="P21">53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4">
            <text:p text:style-name="P21">14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4">
            <text:p text:style-name="P21">54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5">
            <text:p text:style-name="P21">15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5">
            <text:p text:style-name="P21">55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6">
            <text:p text:style-name="P21">16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6">
            <text:p text:style-name="P21">56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7">
            <text:p text:style-name="P21">17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7">
            <text:p text:style-name="P21">57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8">
            <text:p text:style-name="P21">18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8">
            <text:p text:style-name="P21">58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19">
            <text:p text:style-name="P21">19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59">
            <text:p text:style-name="P21">59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0">
            <text:p text:style-name="P21">20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0">
            <text:p text:style-name="P21">60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1">
            <text:p text:style-name="P21">21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1">
            <text:p text:style-name="P21">61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2">
            <text:p text:style-name="P21">22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2">
            <text:p text:style-name="P21">62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3">
            <text:p text:style-name="P21">23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3">
            <text:p text:style-name="P21">63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4">
            <text:p text:style-name="P21">24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4">
            <text:p text:style-name="P21">64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5">
            <text:p text:style-name="P21">25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5">
            <text:p text:style-name="P21">65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6">
            <text:p text:style-name="P21">26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6">
            <text:p text:style-name="P21">66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7">
            <text:p text:style-name="P21">27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7">
            <text:p text:style-name="P21">67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8">
            <text:p text:style-name="P21">28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8">
            <text:p text:style-name="P21">68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29">
            <text:p text:style-name="P21">29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69">
            <text:p text:style-name="P21">69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0">
            <text:p text:style-name="P21">30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0">
            <text:p text:style-name="P21">70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1">
            <text:p text:style-name="P21">31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1">
            <text:p text:style-name="P21">71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2">
            <text:p text:style-name="P21">32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2">
            <text:p text:style-name="P21">72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3">
            <text:p text:style-name="P21">33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3">
            <text:p text:style-name="P21">73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4">
            <text:p text:style-name="P21">34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4">
            <text:p text:style-name="P21">74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5">
            <text:p text:style-name="P21">35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5">
            <text:p text:style-name="P21">75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6">
            <text:p text:style-name="P21">36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6">
            <text:p text:style-name="P21">76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7">
            <text:p text:style-name="P21">37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7">
            <text:p text:style-name="P21">77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8">
            <text:p text:style-name="P21">38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8">
            <text:p text:style-name="P21">78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39">
            <text:p text:style-name="P21">39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79">
            <text:p text:style-name="P21">79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>
          <table:table-cell table:style-name="Tabella2.A3" office:value-type="float" office:value="40">
            <text:p text:style-name="P21">40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  <table:table-cell table:style-name="Tabella2.F1" office:value-type="string">
            <text:p text:style-name="P21"/>
          </table:table-cell>
          <table:table-cell table:style-name="Tabella2.A3" office:value-type="float" office:value="80">
            <text:p text:style-name="P21">80</text:p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line-height="200%" fo:hyphenation-ladder-count="no-limit" fo:keep-with-next="always">
        <style:tab-stops>
          <style:tab-stop style:position="16.828cm" style:leader-style="dotted" style:leader-text="."/>
        </style:tab-stops>
      </style:paragraph-properties>
      <style:text-properties fo:font-size="20pt" fo:font-weight="bold" style:font-size-asian="20pt" style:font-weight-asian="bold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-left="0cm" fo:margin-right="-0.139cm" fo:margin-top="0.212cm" fo:margin-bottom="0.212cm" fo:text-align="center" style:justify-single-word="false" fo:hyphenation-ladder-count="no-limit" fo:text-indent="0cm" style:auto-text-indent="false" fo:keep-with-next="always">
        <style:tab-stops>
          <style:tab-stop style:position="16.828cm" style:leader-style="dotted" style:leader-text="."/>
        </style:tab-stops>
      </style:paragraph-properties>
      <style:text-properties fo:font-size="18pt" fo:font-weight="bold" style:font-size-asian="18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-0.145cm" fo:line-height="200%" fo:hyphenation-ladder-count="no-limit" fo:text-indent="0cm" style:auto-text-indent="false">
        <style:tab-stops>
          <style:tab-stop style:position="16.828cm" style:leader-style="dotted" style:leader-text=".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cm" fo:margin-right="-0.145cm" fo:line-height="200%" fo:hyphenation-ladder-count="no-limit" fo:text-indent="0cm" style:auto-text-indent="false">
        <style:tab-stops>
          <style:tab-stop style:position="8.573cm" style:leader-style="dotted" style:leader-text="."/>
          <style:tab-stop style:position="16.828cm" style:leader-style="dotted" style:leader-text=".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sto_20_del_20_blocco" style:display-name="Testo del blocco" style:family="paragraph" style:parent-style-name="Standard">
      <style:paragraph-properties fo:margin-left="8.89cm" fo:margin-right="-0.145cm" fo:line-height="200%" fo:text-align="center" style:justify-single-word="false" fo:hyphenation-ladder-count="no-limit" fo:text-indent="0cm" style:auto-text-indent="false">
        <style:tab-stops>
          <style:tab-stop style:position="16.193cm" style:leader-style="dotted" style:leader-text="."/>
        </style:tab-stops>
      </style:paragraph-properties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_5f_8624839066545134814gmail-im" style:display-name="m_8624839066545134814gmail-im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OMANDA DI ATTRIBUZIONE</dc:title>
    <meta:creation-date>2024-01-23T10:09:19.74</meta:creation-date>
    <meta:editing-cycles>1</meta:editing-cycles>
    <meta:editing-duration>P0D</meta:editing-duration>
    <meta:document-statistic meta:table-count="4" meta:image-count="0" meta:object-count="0" meta:page-count="2" meta:paragraph-count="122" meta:word-count="392" meta:character-count="2702"/>
    <meta:template xlink:type="simple" xlink:actuate="onRequest" xlink:title="" xlink:href="Normal"/>
  </office:meta>
</office:document-meta>
</file>