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4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6" style:parent-style-name="Titolo1" style:family="paragraph">
      <style:text-properties style:font-name-complex="Aharoni" style:font-weight-complex="normal" style:letter-kerning="true" style:font-size-complex="10pt" style:language-asian="ar" style:country-asian="SA"/>
    </style:style>
    <style:style style:name="P7" style:parent-style-name="Normale" style:family="paragraph">
      <style:paragraph-properties fo:margin-left="0.5in">
        <style:tab-stops/>
      </style:paragraph-properties>
    </style:style>
    <style:style style:name="TableColumn9" style:family="table-column">
      <style:table-column-properties style:column-width="2.298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4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8" style:family="table">
      <style:table-properties style:width="6.6736in" fo:margin-left="0in" table:align="left"/>
    </style:style>
    <style:style style:name="TableRow14" style:family="table-row">
      <style:table-row-properties style:min-row-height="0.552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7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8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21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22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25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26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Row27" style:family="table-row">
      <style:table-row-properties style:min-row-height="0.184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3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31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34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35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38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39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4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42" style:family="table-column">
      <style:table-column-properties style:column-width="2.2986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Column44" style:family="table-column">
      <style:table-column-properties style:column-width="1.4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41" style:family="table">
      <style:table-properties style:width="6.6736in" fo:margin-left="0in" table:align="left"/>
    </style:style>
    <style:style style:name="TableRow47" style:family="table-row">
      <style:table-row-properties style:min-row-height="0.552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5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51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54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55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58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59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Row60" style:family="table-row">
      <style:table-row-properties style:min-row-height="0.184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63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64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67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68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71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72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7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77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79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complex="Aharoni" fo:font-weight="bold" style:font-weight-asian="bold" fo:font-size="10pt" style:font-size-asian="10pt" style:font-size-complex="10pt"/>
    </style:style>
    <style:style style:name="P80" style:parent-style-name="Paragrafoelenco" style:family="paragraph">
      <style:paragraph-properties fo:text-align="justify" fo:margin-left="0in">
        <style:tab-stops/>
      </style:paragraph-properties>
    </style:style>
    <style:style style:name="T81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84" style:family="table-column">
      <style:table-column-properties style:column-width="2.2986in" style:use-optimal-column-width="false"/>
    </style:style>
    <style:style style:name="TableColumn85" style:family="table-column">
      <style:table-column-properties style:column-width="0.802in" style:use-optimal-column-width="false"/>
    </style:style>
    <style:style style:name="TableColumn86" style:family="table-column">
      <style:table-column-properties style:column-width="1.4729in" style:use-optimal-column-width="false"/>
    </style:style>
    <style:style style:name="TableColumn87" style:family="table-column">
      <style:table-column-properties style:column-width="2.1in" style:use-optimal-column-width="false"/>
    </style:style>
    <style:style style:name="Table83" style:family="table">
      <style:table-properties style:width="6.6736in" fo:margin-left="0in" table:align="left"/>
    </style:style>
    <style:style style:name="TableRow88" style:family="table-row">
      <style:table-row-properties style:min-row-height="0.552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91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92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95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96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97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184in"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01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02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05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06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09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10" style:parent-style-name="Normale" style:family="paragraph">
      <style:text-properties style:font-name="Verdana" fo:font-weight="bold" style:font-weight-asian="bold" style:font-weight-complex="bold" fo:font-size="10pt" style:font-size-asian="10pt"/>
    </style:style>
    <style:style style:name="P11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117" style:parent-style-name="Car.predefinitoparagrafo" style:family="text">
      <style:text-properties style:language-asian="it" style:country-asian="IT"/>
    </style:style>
    <style:style style:name="P118" style:parent-style-name="Normale" style:family="paragraph">
      <style:text-properties style:font-name="Verdana" fo:font-size="8pt" style:font-size-asian="8pt"/>
    </style:style>
    <style:style style:name="P119" style:parent-style-name="Normale" style:family="paragraph">
      <style:paragraph-properties fo:text-align="justify" style:line-height-at-least="0.1743in" fo:background-color="#FFFFFF"/>
    </style:style>
    <style:style style:name="P120" style:parent-style-name="Normale" style:family="paragraph">
      <style:paragraph-properties fo:text-align="justify" style:line-height-at-least="0.1743in" fo:background-color="#FFFFFF"/>
    </style:style>
    <style:style style:name="T121" style:parent-style-name="m_8624839066545134814gmail-im" style:family="text">
      <style:text-properties style:font-name="Verdana" style:font-name-complex="Arial" fo:color="#000000" fo:font-size="10pt" style:font-size-asian="10pt"/>
    </style:style>
    <style:style style:name="T122" style:parent-style-name="m_8624839066545134814gmail-im" style:family="text">
      <style:text-properties style:font-name="Verdana" style:font-name-complex="Arial" fo:color="#222222" fo:font-size="10pt" style:font-size-asian="10pt"/>
    </style:style>
    <style:style style:name="T123" style:parent-style-name="Car.predefinitoparagrafo" style:family="text">
      <style:text-properties style:font-name="Verdana" style:font-name-complex="Arial" fo:font-style="italic" style:font-style-asian="italic" style:font-style-complex="italic" fo:color="#000000" fo:font-size="10pt" style:font-size-asian="10pt"/>
    </style:style>
    <style:style style:name="T124" style:parent-style-name="Car.predefinitoparagrafo" style:family="text">
      <style:text-properties style:font-name="Verdana" style:font-name-complex="Arial" fo:color="#222222" fo:font-size="10pt" style:font-size-asian="10pt"/>
    </style:style>
    <style:style style:name="P125" style:parent-style-name="Normale" style:family="paragraph">
      <style:paragraph-properties fo:text-align="justify" style:line-height-at-least="0.1743in" fo:background-color="#FFFFFF"/>
    </style:style>
    <style:style style:name="T12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27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28" style:parent-style-name="Collegamentoipertestuale" style:family="text">
      <style:text-properties style:font-name="Verdana" style:font-name-complex="Arial" fo:color="#1155CC" fo:font-size="10pt" style:font-size-asian="10pt"/>
    </style:style>
    <style:style style:name="T12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13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131" style:parent-style-name="Normale" style:family="paragraph">
      <style:paragraph-properties fo:text-align="justify" style:line-height-at-least="0.1743in" fo:background-color="#FFFFFF"/>
      <style:text-properties style:font-name="Arial" style:font-name-complex="Arial" fo:color="#222222" fo:font-size="10pt" style:font-size-asian="10pt"/>
    </style:style>
    <style:style style:name="T13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133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34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35" style:parent-style-name="Normale" style:family="paragraph">
      <style:paragraph-properties fo:margin-left="1.475in" fo:text-indent="0.4916in">
        <style:tab-stops/>
      </style:paragraph-properties>
      <style:text-properties style:font-name="Verdana" style:font-name-complex="Arial" fo:color="#000000" fo:font-size="10pt" style:font-size-asian="10pt"/>
    </style:style>
    <style:style style:name="P136" style:parent-style-name="Normale" style:family="paragraph">
      <style:paragraph-properties fo:margin-left="1.475in" fo:text-indent="0.4916in">
        <style:tab-stops/>
      </style:paragraph-properties>
    </style:style>
    <style:style style:name="T137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138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39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40" style:parent-style-name="Normale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 fo:background-color="#FFFF00"/>
    </style:style>
    <style:style style:name="TableColumn146" style:family="table-column">
      <style:table-column-properties style:column-width="2.8381in" style:use-optimal-column-width="false"/>
    </style:style>
    <style:style style:name="TableColumn147" style:family="table-column">
      <style:table-column-properties style:column-width="3.9659in" style:use-optimal-column-width="false"/>
    </style:style>
    <style:style style:name="Table145" style:family="table">
      <style:table-properties style:width="6.8041in" fo:margin-left="-0.0069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 fo:background-color="#FFFF00"/>
    </style:style>
    <style:style style:name="TableColumn160" style:family="table-column">
      <style:table-column-properties style:column-width="2.8381in" style:use-optimal-column-width="false"/>
    </style:style>
    <style:style style:name="TableColumn161" style:family="table-column">
      <style:table-column-properties style:column-width="3.9659in" style:use-optimal-column-width="false"/>
    </style:style>
    <style:style style:name="Table159" style:family="table">
      <style:table-properties style:width="6.8041in" fo:margin-left="-0.006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6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1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 fo:background-color="#FFFF00"/>
    </style:style>
    <style:style style:name="P173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17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8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84" style:parent-style-name="Normale" style:family="paragraph">
      <style:paragraph-properties fo:text-align="justify" fo:text-indent="0.4916in"/>
    </style:style>
    <style:style style:name="T185" style:parent-style-name="Car.predefinitoparagrafo" style:family="text">
      <style:text-properties style:font-name="Verdana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="Verdana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anagrafica per la costituzione della convivenza di fatto tra due persone maggiorenni, unite stabilmente da legami affettivi di coppia e di reciproca assistenza morale e<text:s/>materiale, ai sensi dell’art. 1 commi 36 e seguenti della<text:s/><text:line-break/>legge 20 maggio 2016, n. 76<text:s/></text:p>
      <text:p text:style-name="P4"/>
      <text:p text:style-name="P5"/>
      <text:h text:style-name="P6" text:outline-level="1">I sottoscritti</text:h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COGNOME</text:p>
            <text:p text:style-name="P17"/>
            <text:p text:style-name="P18">……………………………………………………..</text:p>
          </table:table-cell>
          <table:covered-table-cell/>
          <table:table-cell table:style-name="TableCell19" table:number-columns-spanned="2">
            <text:p text:style-name="P20">NOME</text:p>
            <text:p text:style-name="P21"/>
            <text:p text:style-name="P22">……………………………………………….</text:p>
          </table:table-cell>
          <table:covered-table-cell/>
          <table:table-cell table:style-name="TableCell23">
            <text:p text:style-name="P24">SESSO</text:p>
            <text:p text:style-name="P25"/>
            <text:p text:style-name="P26">……….</text:p>
          </table:table-cell>
        </table:table-row>
        <table:table-row table:style-name="TableRow27">
          <table:table-cell table:style-name="TableCell28">
            <text:p text:style-name="P29">LUOGO DI NASCITA</text:p>
            <text:p text:style-name="P30"/>
            <text:p text:style-name="P31">……………………………………..</text:p>
          </table:table-cell>
          <table:table-cell table:style-name="TableCell32" table:number-columns-spanned="2">
            <text:p text:style-name="P33">DATA DI NASCITA</text:p>
            <text:p text:style-name="P34"/>
            <text:p text:style-name="P35">……………………………………..</text:p>
          </table:table-cell>
          <table:covered-table-cell/>
          <table:table-cell table:style-name="TableCell36" table:number-columns-spanned="2">
            <text:p text:style-name="P37">CITTADINANZA</text:p>
            <text:p text:style-name="P38"/>
            <text:p text:style-name="P39">………………………………….</text:p>
          </table:table-cell>
          <table:covered-table-cell/>
        </table:table-row>
      </table:table>
      <text:p text:style-name="P40"/>
      <text:h text:style-name="Titolo1" text:outline-level="1">e</text:h>
      <text:p text:style-name="Normale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COGNOME</text:p>
            <text:p text:style-name="P50"/>
            <text:p text:style-name="P51">……………………………………………………..</text:p>
          </table:table-cell>
          <table:covered-table-cell/>
          <table:table-cell table:style-name="TableCell52" table:number-columns-spanned="2">
            <text:p text:style-name="P53">NOME</text:p>
            <text:p text:style-name="P54"/>
            <text:p text:style-name="P55">……………………………………………….</text:p>
          </table:table-cell>
          <table:covered-table-cell/>
          <table:table-cell table:style-name="TableCell56">
            <text:p text:style-name="P57">SESSO</text:p>
            <text:p text:style-name="P58"/>
            <text:p text:style-name="P59">……….</text:p>
          </table:table-cell>
        </table:table-row>
        <table:table-row table:style-name="TableRow60">
          <table:table-cell table:style-name="TableCell61">
            <text:p text:style-name="P62">LUOGO DI NASCITA</text:p>
            <text:p text:style-name="P63"/>
            <text:p text:style-name="P64">……………………………………..</text:p>
          </table:table-cell>
          <table:table-cell table:style-name="TableCell65" table:number-columns-spanned="2">
            <text:p text:style-name="P66">DATA DI NASCITA</text:p>
            <text:p text:style-name="P67"/>
            <text:p text:style-name="P68">……………………………………..</text:p>
          </table:table-cell>
          <table:covered-table-cell/>
          <table:table-cell table:style-name="TableCell69" table:number-columns-spanned="2">
            <text:p text:style-name="P70">CITTADINANZA</text:p>
            <text:p text:style-name="P71"/>
            <text:p text:style-name="P72">………………………………….</text:p>
          </table:table-cell>
          <table:covered-table-cell/>
        </table:table-row>
      </table:table>
      <text:p text:style-name="P73"/>
      <text:p text:style-name="P74">Consapevoli delle responsabilità penali per le<text:s/>dichiarazioni mendaci ai sensi degli art. 75 e 76 del D.P.R. n. 445/2000;</text:p>
      <text:p text:style-name="P75"/>
      <text:p text:style-name="P76">Ai fini della costituzione di una convivenza di fatto ai sensi dell’art. 1 commi 36 e seguenti della legge 20 maggio 2016, n.76</text:p>
      <text:p text:style-name="P77"/>
      <text:p text:style-name="P78">DICHIARANO</text:p>
      <text:p text:style-name="P79"/>
      <text:p text:style-name="P80"><text:span text:style-name="T81">- <text:s/>di essere residenti e coabitanti in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COMUNE</text:p>
            <text:p text:style-name="P91"/>
            <text:p text:style-name="P92">…………………………………………………..</text:p>
          </table:table-cell>
          <table:covered-table-cell/>
          <table:table-cell table:style-name="TableCell93" table:number-columns-spanned="2">
            <text:p text:style-name="P94">VIA/PIAZZA</text:p>
            <text:p text:style-name="P95"/>
            <text:p text:style-name="P96">…………………………………………………………….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SCALA</text:p>
            <text:p text:style-name="P101"/>
            <text:p text:style-name="P102">……………………………………..</text:p>
          </table:table-cell>
          <table:table-cell table:style-name="TableCell103" table:number-columns-spanned="2">
            <text:p text:style-name="P104">PIANO</text:p>
            <text:p text:style-name="P105"/>
            <text:p text:style-name="P106">……………………………………..</text:p>
          </table:table-cell>
          <table:covered-table-cell/>
          <table:table-cell table:style-name="TableCell107">
            <text:p text:style-name="P108">INTERNO</text:p>
            <text:p text:style-name="P109"/>
            <text:p text:style-name="P110">………………………………….</text:p>
          </table:table-cell>
        </table:table-row>
      </table:table>
      <text:p text:style-name="P111"/>
      <text:p text:style-name="P112"/>
      <text:p text:style-name="P113">- di essere uniti stabilmente da un legame affettivo di coppia e di reciproca assistenza morale e materiale;</text:p>
      <text:p text:style-name="P114">- <text:s/>di non essere vincolati da rapporti di parentela, affinità o adozione, da matrimonio o da unione civile tra loro o <text:s/>con altre persone.</text:p>
      <text:p text:style-name="P115"/>
      <text:p text:style-name="P116">Udine, ………………………………….. <text:s text:c="49"/></text:p>
      <text:p text:style-name="Rientrocorpodeltesto"><text:span text:style-name="T117"><draw:frame draw:z-index="251657728" draw:id="id0" draw:style-name="a0" draw:name="Text Box 2" text:anchor-type="paragraph" svg:x="-0.48125in" svg:y="1.85347in" svg:width="1.125in" svg:height="0.25in" style:rel-width="scale" style:rel-height="scale"><draw:text-box><text:p text:style-name="P118">Rev. 2024</text:p></draw:text-box><svg:title/><svg:desc/></draw:frame></text:span>I dichiaranti<text:line-break/><text:line-break/><text:line-break/>………………………………………<text:line-break/><text:line-break/><text:line-break/><text:line-break/>………………………………………</text:p>
      <text:p text:style-name="P119"/>
      <text:soft-page-break/>
      <text:p text:style-name="P120"><text:span text:style-name="T121">I</text:span><text:span text:style-name="T122">l titolare  dei trattamenti dei dati personali forniti con il presente modello  è il Comune di Udine.  </text:span><text:span text:style-name="T123"><text:line-break/></text:span><text:span text:style-name="T124">Ogni trattamento avverrà nel rispetto della normativa vigente in materia di protezione dei dati personali.</text:span></text:p>
      <text:p text:style-name="P125"><text:span text:style-name="T126">Dichiaro</text:span><text:span text:style-name="T127"><text:s/>di aver preso visione dell'informativa completa ai sensi del D. Lgs. 196/2003 e </text:span><text:a xlink:href="http://ss.mm/" office:target-frame-name="_top" xlink:show="replace"><text:span text:style-name="T128">ss.mm</text:span></text:a><text:span text:style-name="T129">. e degli articoli 13 e 14 del Regolamento UE n. 2016/679, recante disposizioni a tutela delle persone e di altri soggetti rispetto al trat</text:span><text:span text:style-name="T130">tamento dei dati personali.</text:span></text:p>
      <text:p text:style-name="P131"/>
      <text:p text:style-name="Normale"><text:span text:style-name="T132">Udine,________________                               Firma_______________________</text:span></text:p>
      <text:p text:style-name="P133"/>
      <text:p text:style-name="P134"/>
      <text:p text:style-name="P135"/>
      <text:p text:style-name="P136"><text:span text:style-name="T137">                          <text:s/>  Firma_______________________</text:span></text:p>
      <text:p text:style-name="P138"/>
      <text:p text:style-name="P139"/>
      <text:p text:style-name="P140"/>
      <text:p text:style-name="P141"><text:span text:style-name="T142">Le comunicazioni inerenti la presente dichiarazione potranno essere inviate ai<text:s/></text:span><text:span text:style-name="T143">seguenti recapiti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Telefono<text:line-break/><text:line-break/></text:p>
          </table:table-cell>
          <table:table-cell table:style-name="TableCell151">
            <text:p text:style-name="Normale"><text:span text:style-name="T152">Cellulare</text:span></text:p>
          </table:table-cell>
        </table:table-row>
        <table:table-row table:style-name="TableRow153">
          <table:table-cell table:style-name="TableCell154">
            <text:p text:style-name="P155">Fax<text:line-break/><text:line-break/></text:p>
          </table:table-cell>
          <table:table-cell table:style-name="TableCell156">
            <text:p text:style-name="Normale"><text:span text:style-name="T157">E-mail/ Pec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Telefono<text:line-break/><text:line-break/></text:p>
          </table:table-cell>
          <table:table-cell table:style-name="TableCell165">
            <text:p text:style-name="Normale"><text:span text:style-name="T166">Cellulare</text:span></text:p>
          </table:table-cell>
        </table:table-row>
        <table:table-row table:style-name="TableRow167">
          <table:table-cell table:style-name="TableCell168">
            <text:p text:style-name="P169">Fax<text:line-break/><text:line-break/></text:p>
          </table:table-cell>
          <table:table-cell table:style-name="TableCell170">
            <text:p text:style-name="Normale"><text:span text:style-name="T171">E-mail/ Pec</text:span></text:p>
          </table:table-cell>
        </table:table-row>
      </table:table>
      <text:p text:style-name="P172"/>
      <text:p text:style-name="P173"/>
      <text:p text:style-name="P174"/>
      <text:p text:style-name="P175"><text:span text:style-name="T176">Il presente modulo deve essere compilato, sottoscritto e presentato presso l'ufficio anagrafico<text:s/></text:span><text:span text:style-name="T177">del comune di residenza, ovvero inviato agli indirizzi</text:span><text:span text:style-name="T178"><text:s/>pubblicati sul sito istituzionale del comune per raccomandata, per fax o per via telematica.</text:span></text:p>
      <text:p text:style-name="P179"><text:span text:style-name="T180">Quest' ultima possibilità è consentita ad una delle seguenti condizioni:</text:span></text:p>
      <text:list text:style-name="LFO1" text:continue-numbering="true">
        <text:list-item>
          <text:p text:style-name="P181">che la dichiarazione sia sottoscritta con <text:s/>firma digitale o qualificata e trasmessa a<text:s/>mezzo posta elettronica o pec;<text:s/></text:p>
        </text:list-item>
        <text:list-item>
          <text:p text:style-name="P182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83">che la copia della dichiarazione recante le firme autografe e le copie dei documenti d’identità dei dichiaranti siano scansionate e trasmesse tramite posta elettronica semplice o pec</text:p>
        </text:list-item>
      </text:list>
      <text:p text:style-name="P184"><text:span text:style-name="T185"><text:s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Verdana" fo:font-weight="bold" style:font-weight-asian="bold" style:font-weight-complex="bold" style:letter-kerning="false" fo:font-size="10pt" style:font-size-asian="10pt" style:language-asian="it" style:country-asian="I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Intestazione" style:display-name="Intestazione" style:family="paragraph" style:parent-style-name="Normale" style:next-style-name="Corpo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1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_8624839066545134814gmail-im" style:display-name="m_8624839066545134814gmail-im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center" fo:margin-left="3.4416in" fo:text-indent="0.0041in">
        <style:tab-stops/>
      </style:paragraph-properties>
      <style:text-properties style:font-name="Verdan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file-name text:fixed="false" text:display="name-and-extension">dichiarazione_di_istituzione_di_convivenza_di_fatto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OVA</dc:title>
    <dc:subject/>
    <meta:initial-creator>administrator</meta:initial-creator>
    <dc:creator>Mason Pamela</dc:creator>
    <meta:creation-date>2024-10-04T11:20:00Z</meta:creation-date>
    <dc:date>2024-10-04T11:21:00Z</dc:date>
    <meta:print-date>2024-10-04T11:20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156" meta:row-count="22" meta:non-whitespace-character-count="2691"/>
  </office:meta>
</office:document-meta>
</file>