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8" style:family="table">
      <style:table-properties style:width="17cm" fo:margin-left="0cm" fo:margin-right="0cm" fo:break-before="auto" fo:break-after="auto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18cm solid #000000"/>
    </style:style>
    <style:style style:name="Tabella2" style:family="table">
      <style:table-properties style:width="17cm" fo:margin-left="0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8.694cm" style:rel-column-width="33515*"/>
    </style:style>
    <style:style style:name="Tabella2.B" style:family="table-column">
      <style:table-column-properties style:column-width="3.5cm" style:rel-column-width="13490*"/>
    </style:style>
    <style:style style:name="Tabella2.C" style:family="table-column">
      <style:table-column-properties style:column-width="4.807cm" style:rel-column-width="18530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3" style:family="table-row">
      <style:table-row-properties style:min-row-height="0.681cm" style:keep-together="true" fo:keep-together="auto"/>
    </style:style>
    <style:style style:name="Tabella2.A3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3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4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2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2.5" style:family="table-row">
      <style:table-row-properties style:min-row-height="0.619cm" style:keep-together="true"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6" style:family="table-row">
      <style:table-row-properties style:min-row-height="0.651cm" style:keep-together="true"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2.8" style:family="table-row">
      <style:table-row-properties style:min-row-height="0.7cm" style:keep-together="true" fo:keep-together="auto"/>
    </style:style>
    <style:style style:name="Tabella2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cm" fo:margin-left="0cm" fo:margin-right="0cm" table:align="margins" style:writing-mode="lr-tb"/>
    </style:style>
    <style:style style:name="Tabella4.A" style:family="table-column">
      <style:table-column-properties style:column-width="6.817cm" style:rel-column-width="26280*"/>
    </style:style>
    <style:style style:name="Tabella4.B" style:family="table-column">
      <style:table-column-properties style:column-width="1.707cm" style:rel-column-width="6582*"/>
    </style:style>
    <style:style style:name="Tabella4.C" style:family="table-column">
      <style:table-column-properties style:column-width="1.027cm" style:rel-column-width="3957*"/>
    </style:style>
    <style:style style:name="Tabella4.D" style:family="table-column">
      <style:table-column-properties style:column-width="4.119cm" style:rel-column-width="15877*"/>
    </style:style>
    <style:style style:name="Tabella4.E" style:family="table-column">
      <style:table-column-properties style:column-width="3.33cm" style:rel-column-width="12839*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0.651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A9" style:family="table-cell">
      <style:table-cell-properties style:vertical-align="middle" fo:padding="0cm" fo:border-left="0.018cm solid #000000" fo:border-right="0.018cm solid #000000" fo:border-top="none" fo:border-bottom="0.018cm solid #000000"/>
    </style:style>
    <style:style style:name="Tabella4.10" style:family="table-row">
      <style:table-row-properties style:keep-together="true" fo:keep-together="auto"/>
    </style:style>
    <style:style style:name="Tabella4.A10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4.D10" style:family="table-cell">
      <style:table-cell-properties style:vertical-align="" fo:padding="0cm" fo:border="0.018cm solid #000000" style:writing-mode="lr-tb"/>
    </style:style>
    <style:style style:name="Tabella11" style:family="table">
      <style:table-properties style:width="17cm" fo:margin-left="0cm" fo:margin-right="0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1" style:family="table-row">
      <style:table-row-properties style:min-row-height="0.7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cm" fo:margin-left="0cm" fo:margin-right="0cm" table:align="margins" style:writing-mode="lr-tb"/>
    </style:style>
    <style:style style:name="Tabella12.A" style:family="table-column">
      <style:table-column-properties style:column-width="8.352cm" style:rel-column-width="32196*"/>
    </style:style>
    <style:style style:name="Tabella12.B" style:family="table-column">
      <style:table-column-properties style:column-width="3.935cm" style:rel-column-width="15170*"/>
    </style:style>
    <style:style style:name="Tabella12.C" style:family="table-column">
      <style:table-column-properties style:column-width="4.713cm" style:rel-column-width="18169*"/>
    </style:style>
    <style:style style:name="Tabella12.1" style:family="table-row">
      <style:table-row-properties style:min-row-height="0.688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.2" style:family="table-row">
      <style:table-row-properties style:min-row-height="0.379cm" style:keep-together="true" fo:keep-together="auto"/>
    </style:style>
    <style:style style:name="Tabella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.3" style:family="table-row">
      <style:table-row-properties style:min-row-height="0.7cm" style:keep-together="true" fo:keep-together="auto"/>
    </style:style>
    <style:style style:name="Tabella1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4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12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12.5" style:family="table-row">
      <style:table-row-properties style:min-row-height="0.624cm" style:keep-together="true" fo:keep-together="auto"/>
    </style:style>
    <style:style style:name="Tabella12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2.6" style:family="table-row">
      <style:table-row-properties style:min-row-height="0.651cm" style:keep-together="true" fo:keep-together="auto"/>
    </style:style>
    <style:style style:name="Tabella1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2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2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2.C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" style:family="table">
      <style:table-properties style:width="17cm" fo:margin-left="0cm" fo:margin-right="0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1" fo:font-size="8pt" fo:font-style="normal" fo:font-weight="normal"/>
    </style:style>
    <style:style style:name="P7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left="0cm" fo:margin-right="0.101cm" fo:margin-top="0cm" fo:margin-bottom="0.101cm" fo:text-indent="0cm" style:auto-text-indent="false" style:vertical-align="middle"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cm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P1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4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.101cm" fo:margin-bottom="0cm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8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19" style:family="paragraph" style:parent-style-name="Standard">
      <style:paragraph-properties fo:margin-top="0.101cm" fo:margin-bottom="0.101cm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top="0.101cm" fo:margin-bottom="0.101cm" fo:text-align="start" style:justify-single-word="false" style:snap-to-layout-grid="false"/>
      <style:text-properties fo:color="#ff0000" style:font-name="Arial" fo:font-size="14pt" fo:font-weight="bold" style:font-size-asian="16pt" style:font-weight-asian="bold" style:font-name-complex="Arial" style:font-size-complex="16pt"/>
    </style:style>
    <style:style style:name="P22" style:family="paragraph" style:parent-style-name="Default">
      <style:paragraph-properties fo:margin-top="0.101cm" fo:margin-bottom="0.101cm" style:snap-to-layout-grid="false"/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Table_20_Contents">
      <style:paragraph-properties fo:margin-left="0.139cm" fo:margin-right="-0.15cm" fo:margin-top="0.101cm" fo:margin-bottom="0.101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-0.199cm" style:auto-text-indent="false" style:snap-to-layout-grid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 style:list-style-name="WW8Num16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 style:list-style-name="WW8Num16">
      <style:text-properties style:font-name="Arial" fo:font-size="8pt" style:font-size-asian="8pt" style:font-name-complex="Arial" style:font-size-complex="8pt"/>
    </style:style>
    <style:style style:name="P27" style:family="paragraph" style:parent-style-name="Heading_20_7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T1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xforms:model id="feg_parteGenerale">
          <xforms:instance id="datiParteGenerale">
            <istanzax:parteGenerale xmlns:istanzax="http://www.insiel.it/masterdata/mdap/istanze" xsi:schemaLocation="http://www.insiel.it/masterdata/mdap/istanze istanze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StatoEster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ittaEster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at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dataNascit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Luog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diceFiscal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/>
          <xsd:schema/>
        </xforms:model>
        <xforms:model id="feg_soggettiPartecipanti">
          <xforms:instance id="datiSoggettiPartecipanti">
            <elencoSoggettiPartecipanti>
              <soggettoPartecipante xmlns:atrb="http://www.insiel.it/masterdata/mdap/soggettiPartecipanti" atrb:ruolo="delegato">
                <professionista>
                  <personaFisicaBase>
                    <cognome/>
                    <nome/>
                    <codiceFiscale/>
                  </personaFisicaBase>
                  <sesso/>
                  <titolo/>
                  <dataNascita/>
                  <cittadinanza/>
                  <domicilioProfessionale>
                    <tipoIndirizzo/>
                    <indirizzo/>
                    <numeroCivico/>
                    <barrato/>
                    <frazione/>
                    <cap/>
                    <luogo>
                      <comuneItaliano>
                        <id/>
                        <denominazioneComune/>
                        <provincia>
                          <denominazioneProvincia/>
                          <siglaProvincia/>
                        </provincia>
                      </comuneItaliano>
                    </luogo>
                  </domicilioProfessionale>
                  <iscrizioneAlbo>
                    <albo/>
                    <numeroIscrizioneAlbo/>
                    <dataIscrizioneAlbo/>
                    <ordine/>
                  </iscrizioneAlbo>
                  <partitaIva/>
                </professionista>
              </soggettoPartecipante>
              <soggettoPartecipante xmlns:atrb="http://www.insiel.it/masterdata/mdap/soggettiPartecipanti" atrb:ruolo="requisitoMor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procurator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Profession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>
                    <id/>
                    <denominazione/>
                  </cittadinanza>
                </personaFisica>
              </soggettoPartecipante>
              <soggettoPartecipante xmlns:atrb="http://www.insiel.it/masterdata/mdap/soggettiPartecipanti" atrb:ruolo="requisitoTulps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Antimafia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</elencoSoggettiPartecipanti>
          </xforms:instance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Qualifica" nodeset="/sp:elencoSoggettiPartecipanti/sp:soggettoPartecipante[@sp:ruolo=&quot;delegato_procuratore&quot;][1]/@sp:qualific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AlboDi" nodeset="/sp:elencoSoggettiPartecipanti/sp:soggettoPartecipante[@sp:ruolo=&quot;delegato_procuratore&quot;][1]/mdas:professionista/mdas:iscrizioneAlbo/mdas:alb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NumeroIscrizioneAlbo" nodeset="/sp:elencoSoggettiPartecipanti/sp:soggettoPartecipante[@sp:ruolo=&quot;delegato_procuratore&quot;][1]/mdas:professionista/mdas:titoloProfessionale/mdas:numeroIscrizioneAlb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Cognome" nodeset="/sp:elencoSoggettiPartecipanti/sp:soggettoPartecipante[@sp:ruolo=&quot;delegato_procuratore&quot;][1]/mdas:professionista/mdas:personaFisicaBase/mdas:cognom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Nome" nodeset="/sp:elencoSoggettiPartecipanti/sp:soggettoPartecipante[@sp:ruolo=&quot;delegato_procuratore&quot;][1]/mdas:professionista/mdas:personaFisicaBase/mdas:nom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TipoIndirizzo" nodeset="/sp:elencoSoggettiPartecipanti/sp:soggettoPartecipante[@sp:ruolo=&quot;delegato_procuratore&quot;][1]/mdas:professionista/mdas:domicilioProfessionale/mdet:tipoIndirizz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Indirizzo" nodeset="/sp:elencoSoggettiPartecipanti/sp:soggettoPartecipante[@sp:ruolo=&quot;delegato_procuratore&quot;][1]/mdas:professionista/mdas:domicilioProfessionale/mdet:indirizz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NumeroCivico" nodeset="/sp:elencoSoggettiPartecipanti/sp:soggettoPartecipante[@sp:ruolo=&quot;delegato_procuratore&quot;][1]/mdas:professionista/mdas:domicilioProfessionale/mdet:numeroCivic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Comune" nodeset="/sp:elencoSoggettiPartecipanti/sp:soggettoPartecipante[@sp:ruolo=&quot;delegato_procuratore&quot;][1]/mdas:professionista/mdas:domicilioProfessionale/mdet:luogo/mdet:comuneItaliano/mdet:denominazioneComun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Cap" nodeset="/sp:elencoSoggettiPartecipanti/sp:soggettoPartecipante[@sp:ruolo=&quot;delegato_procuratore&quot;][1]/mdas:professionista/mdas:domicilioProfessionale/mdet:cap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Provincia" nodeset="/sp:elencoSoggettiPartecipanti/sp:soggettoPartecipante[@sp:ruolo=&quot;delegato_procuratore&quot;][1]/mdas:professionista/mdas:domicilioProfessionale/mdet:luogo/mdet:comuneItaliano/mdet:provincia/mdet:siglaProvinci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TelefonoFisso" nodeset="/sp:elencoSoggettiPartecipanti/sp:soggettoPartecipante[@sp:ruolo=&quot;delegato_procuratore&quot;][1]/mdas:professionista/mdas:recapitiProfessionali/mdas:riferimento[mdas:tipoRiferimento='Telefono fisso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Cellulare" nodeset="/sp:elencoSoggettiPartecipanti/sp:soggettoPartecipante[@sp:ruolo=&quot;delegato_procuratore&quot;][1]/mdas:professionista/mdas:recapitiProfessionali/mdas:riferimento[mdas:tipoRiferimento='Cellulare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Fax" nodeset="/sp:elencoSoggettiPartecipanti/sp:soggettoPartecipante[@sp:ruolo=&quot;delegato_procuratore&quot;][1]/mdas:professionista/mdas:recapitiProfessionali/mdas:riferimento[mdas:tipoRiferimento='Fax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Pec" nodeset="/sp:elencoSoggettiPartecipanti/sp:soggettoPartecipante[@sp:ruolo=&quot;delegato_procuratore&quot;][1]/mdas:professionista/mdas:recapitiProfessionali/mdas:riferimento[mdas:tipoRiferimento='PEC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CodiceFiscale" nodeset="/sp:elencoSoggettiPartecipanti/sp:soggettoPartecipante[@sp:ruolo=&quot;delegato_procuratore&quot;][1]/mdas:professionista/mdas:personaFisicaBase/mdas:codiceFiscal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PartitaIva" nodeset="/sp:elencoSoggettiPartecipanti/sp:soggettoPartecipante[@sp:ruolo=&quot;delegato_procuratore&quot;][1]/mdas:professionista/mdas:partitaIva" type="xsd:string"/>
          <xforms:bind xmlns:mdas="http://www.insiel.it/masterdata/mdas" xmlns:mdet="http://www.insiel.it/masterdata/mdet" xmlns:sp="http://www.insiel.it/masterdata/mdap/soggettiPartecipanti" id="delegatoDataNascita" nodeset="/sp:elencoSoggettiPartecipanti/sp:soggettoPartecipante[@sp:ruolo=&quot;delegato_procuratore&quot;][1]/mdas:professionista/mdas:dataNascita" type="xsd:date"/>
          <xforms:bind xmlns:mdas="http://www.insiel.it/masterdata/mdas" xmlns:mdet="http://www.insiel.it/masterdata/mdet" xmlns:sp="http://www.insiel.it/masterdata/mdap/soggettiPartecipanti" id="delegatoNascitaLuogoCittaEstera" nodeset="/sp:elencoSoggettiPartecipanti/sp:soggettoPartecipante[@sp:ruolo=&quot;delegato_procuratore&quot;][1]/mdas:professionista/mdas:luogoNascita/mdet:cittaEstera/mdet:denominazioneCittaEstera" type="xsd:string"/>
          <xforms:bind xmlns:mdas="http://www.insiel.it/masterdata/mdas" xmlns:mdet="http://www.insiel.it/masterdata/mdet" xmlns:sp="http://www.insiel.it/masterdata/mdap/soggettiPartecipanti" id="delegatoNascitaLuogoStatoEstero" nodeset="/sp:elencoSoggettiPartecipanti/sp:soggettoPartecipante[@sp:ruolo=&quot;delegato_procuratore&quot;][1]/mdas:professionista/mdas:luogoNascita/mdet:cittaEstera/mdet:stato/mdet:denominazione" type="xsd:string"/>
          <xforms:bind xmlns:mdas="http://www.insiel.it/masterdata/mdas" xmlns:mdet="http://www.insiel.it/masterdata/mdet" xmlns:sp="http://www.insiel.it/masterdata/mdap/soggettiPartecipanti" id="delegatoNascitaLuogoComuneItaliano" nodeset="/sp:elencoSoggettiPartecipanti/sp:soggettoPartecipante[@sp:ruolo=&quot;delegato_procuratore&quot;][1]/mdas:professionista/mdas:luogoNascita/mdet:comuneItaliano/mdet:denominazioneComune" type="xsd:string"/>
          <xforms:bind xmlns:mdas="http://www.insiel.it/masterdata/mdas" xmlns:mdet="http://www.insiel.it/masterdata/mdet" xmlns:sp="http://www.insiel.it/masterdata/mdap/soggettiPartecipanti" id="delegatoNascitaLuogoSiglaProvincia" nodeset="/sp:elencoSoggettiPartecipanti/sp:soggettoPartecipante[@sp:ruolo=&quot;delegato_procuratore&quot;][1]/mdas:professionista/mdas:luogoNascita/mdet:comuneItaliano/mdet:provincia/mdet:siglaProvinci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/>
        <form:form form:name="WW-Standard" form:apply-filter="true" form:control-implementation="ooo:com.sun.star.form.component.Form" office:target-frame="" xlink:href="" xlink:type="simple">
          <form:text form:name="t93" form:control-implementation="ooo:com.sun.star.form.component.TextField" xml:id="control1" form:id="control1" form:readonly="true" form:tab-index="8" form:convert-empty-to-null="true" xforms:bind="delegatoQualific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fica professionale"/>
              <form:property form:property-name="ObjIDinMSO" office:value-type="float" office:value=""/>
            </form:properties>
          </form:text>
          <form:text form:name="t95" form:control-implementation="ooo:com.sun.star.form.component.TextField" xml:id="control2" form:id="control2" form:readonly="true" form:tab-index="10" form:convert-empty-to-null="true" xforms:bind="delegatoNumeroIscrizioneAlb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 all'abo"/>
              <form:property form:property-name="ObjIDinMSO" office:value-type="float" office:value=""/>
            </form:properties>
          </form:text>
          <form:text form:name="t96" form:control-implementation="ooo:com.sun.star.form.component.TextField" xml:id="control3" form:id="control3" form:readonly="true" form:tab-index="11" form:convert-empty-to-null="true" xforms:bind="delegato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7" form:control-implementation="ooo:com.sun.star.form.component.TextField" xml:id="control4" form:id="control4" form:readonly="true" form:tab-index="12" form:convert-empty-to-null="true" xforms:bind="delegato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8" form:control-implementation="ooo:com.sun.star.form.component.TextField" xml:id="control5" form:id="control5" form:readonly="true" form:tab-index="13" form:convert-empty-to-null="true" xforms:bind="delegato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9" form:control-implementation="ooo:com.sun.star.form.component.TextField" xml:id="control6" form:id="control6" form:readonly="true" form:tab-index="14" form:convert-empty-to-null="true" xforms:bind="delegat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0" form:control-implementation="ooo:com.sun.star.form.component.TextField" xml:id="control7" form:id="control7" form:readonly="true" form:tab-index="15" form:convert-empty-to-null="true" xforms:bind="delegato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1" form:control-implementation="ooo:com.sun.star.form.component.TextField" xml:id="control8" form:id="control8" form:readonly="true" form:tab-index="16" form:convert-empty-to-null="true" xforms:bind="delegato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2" form:control-implementation="ooo:com.sun.star.form.component.TextField" xml:id="control9" form:id="control9" form:readonly="true" form:tab-index="17" form:convert-empty-to-null="true" xforms:bind="delegat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3" form:control-implementation="ooo:com.sun.star.form.component.TextField" xml:id="control10" form:id="control10" form:readonly="true" form:tab-index="18" form:convert-empty-to-null="true" xforms:bind="delegat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4" form:control-implementation="ooo:com.sun.star.form.component.TextField" xml:id="control11" form:id="control11" form:readonly="true" form:tab-index="19" form:convert-empty-to-null="true" xforms:bind="delegatoTelefonoFiss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5" form:control-implementation="ooo:com.sun.star.form.component.TextField" xml:id="control12" form:id="control12" form:readonly="true" form:tab-index="20" form:convert-empty-to-null="true" xforms:bind="delegatoCellular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6" form:control-implementation="ooo:com.sun.star.form.component.TextField" xml:id="control13" form:id="control13" form:readonly="true" form:tab-index="21" form:convert-empty-to-null="true" xforms:bind="delegatoFax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7" form:control-implementation="ooo:com.sun.star.form.component.TextField" xml:id="control14" form:id="control14" form:readonly="true" form:tab-index="22" form:convert-empty-to-null="true" xforms:bind="delegato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8" form:control-implementation="ooo:com.sun.star.form.component.TextField" xml:id="control15" form:id="control15" form:readonly="true" form:tab-index="23" form:convert-empty-to-null="true" xforms:bind="delegato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9" form:control-implementation="ooo:com.sun.star.form.component.TextField" xml:id="control16" form:id="control16" form:readonly="true" form:tab-index="24" form:convert-empty-to-null="true" xforms:bind="delegatoPartitaIv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0" form:control-implementation="ooo:com.sun.star.form.component.TextField" xml:id="control17" form:id="control17" form:readonly="true" form:tab-index="25" form:convert-empty-to-null="true" xforms:bind="delegato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111" form:control-implementation="ooo:com.sun.star.form.component.TextField" xml:id="control18" form:id="control18" form:readonly="true" form:tab-index="26" form:convert-empty-to-null="true" xforms:bind="delegato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d3" form:control-implementation="ooo:com.sun.star.form.component.DateField" xml:id="control19" form:id="control19" form:current-value="1900-01-01" form:min-value="1800-01-01" form:readonly="true" form:tab-index="27" xforms:bind="delegato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t112" form:control-implementation="ooo:com.sun.star.form.component.TextField" xml:id="control20" form:id="control20" form:readonly="true" form:tab-index="28" form:convert-empty-to-null="true" xforms:bind="delegatoNascitaLuogoComuneItalia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area form:name="t113" form:control-implementation="ooo:com.sun.star.form.component.TextField" xml:id="control21" form:id="control21" form:readonly="true" form:tab-index="29" form:convert-empty-to-null="true" xforms:bind="delegatoNascitaLuogoSigl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114" form:control-implementation="ooo:com.sun.star.form.component.TextField" xml:id="control22" form:id="control22" form:readonly="true" form:tab-index="30" form:convert-empty-to-null="true" xforms:bind="delegatoNascitaLuogo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115" form:control-implementation="ooo:com.sun.star.form.component.TextField" xml:id="control23" form:id="control23" form:readonly="true" form:tab-index="31" form:convert-empty-to-null="true" xforms:bind="delegatoNascitaLuogoStatoEster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001" form:control-implementation="ooo:com.sun.star.form.component.TextField" xml:id="control24" form:id="control24" form:readonly="true" form:tab-index="1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002" form:control-implementation="ooo:com.sun.star.form.component.TextField" xml:id="control25" form:id="control25" form:readonly="true" form:tab-index="2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001" form:control-implementation="ooo:com.sun.star.form.component.DateField" xml:id="control26" form:id="control26" form:current-value="1900-01-01" form:min-value="1800-01-01" form:readonly="true" form:tab-index="3" xforms:bind="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t012" form:control-implementation="ooo:com.sun.star.form.component.TextField" xml:id="control27" form:id="control27" form:readonly="true" form:tab-index="4" form:convert-empty-to-null="true" xforms:bind="Luog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area form:name="t013" form:control-implementation="ooo:com.sun.star.form.component.TextField" xml:id="control28" form:id="control28" form:readonly="true" form:tab-index="5" form:convert-empty-to-null="true" xforms:bind="Provinci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014" form:control-implementation="ooo:com.sun.star.form.component.TextField" xml:id="control29" form:id="control29" form:readonly="true" form:tab-index="6" form:convert-empty-to-null="true" xforms:bind="CittaEster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015" form:control-implementation="ooo:com.sun.star.form.component.TextField" xml:id="control30" form:id="control30" form:readonly="true" form:tab-index="7" form:convert-empty-to-null="true" xforms:bind="StatoEster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odulo">
        <table:table table:name="Tabella8" table:style-name="Tabella8">
          <table:table-column table:style-name="Tabella8.A"/>
          <table:table-row>
            <table:table-cell table:style-name="Tabella8.A1" office:value-type="string">
              <text:h text:style-name="P27" text:outline-level="7"><text:span text:style-name="T1">Allegato 2 - Procura speciale</text:span> </text:h>
            </table:table-cell>
          </table:table-row>
        </table:table>
        <text:p text:style-name="P5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columns-spanned="3" office:value-type="string">
              <text:p text:style-name="P21"><text:span text:style-name="T4">Conferimento procura</text:span> </text:p>
            </table:table-cell>
            <table:covered-table-cell/>
            <table:covered-table-cell/>
          </table:table-row>
          <table:table-row table:style-name="Tabella2.1">
            <table:table-cell table:style-name="Tabella2.A2" table:number-columns-spanned="3" office:value-type="string">
              <text:p text:style-name="P2">IL SOTTOSCRITTO/LA SOTTOSCRITTA</text:p>
            </table:table-cell>
            <table:covered-table-cell/>
            <table:covered-table-cell/>
          </table:table-row>
          <table:table-row table:style-name="Tabella2.3">
            <table:table-cell table:style-name="Tabella2.A3" office:value-type="string">
              <text:p text:style-name="P10">Cognome: <draw:control text:anchor-type="as-char" draw:z-index="23" draw:style-name="gr1" draw:text-style-name="P28" svg:width="6.596cm" svg:height="0.451cm" draw:control="control24"/> </text:p>
            </table:table-cell>
            <table:table-cell table:style-name="Tabella2.B3" table:number-columns-spanned="2" office:value-type="string">
              <text:p text:style-name="P10">Nome: <draw:control text:anchor-type="as-char" draw:z-index="24" draw:style-name="gr1" draw:text-style-name="P28" svg:width="6.633cm" svg:height="0.451cm" draw:control="control25"/> </text:p>
            </table:table-cell>
            <table:covered-table-cell/>
          </table:table-row>
          <table:table-row table:style-name="Tabella2.4">
            <table:table-cell table:style-name="Tabella2.A4" table:number-columns-spanned="3" office:value-type="string">
              <text:p text:style-name="P9">Data di nascita: <draw:control text:anchor-type="as-char" draw:z-index="25" draw:style-name="gr3" draw:text-style-name="P28" svg:width="3.082cm" svg:height="0.451cm" draw:control="control26"/> </text:p>
            </table:table-cell>
            <table:covered-table-cell/>
            <table:covered-table-cell/>
          </table:table-row>
          <table:table-row table:style-name="Tabella2.5">
            <table:table-cell table:style-name="Tabella2.A5" table:number-columns-spanned="3" office:value-type="string">
              <text:p text:style-name="P6">Luogo nascita</text:p>
            </table:table-cell>
            <table:covered-table-cell/>
            <table:covered-table-cell/>
          </table:table-row>
          <table:table-row table:style-name="Tabella2.6">
            <table:table-cell table:style-name="Tabella2.A6" table:number-columns-spanned="2" office:value-type="string">
              <text:p text:style-name="P7">Comune: <draw:control text:anchor-type="as-char" draw:z-index="26" draw:style-name="gr1" draw:text-style-name="P28" svg:width="10.503cm" svg:height="0.454cm" draw:control="control27"/> </text:p>
            </table:table-cell>
            <table:covered-table-cell/>
            <table:table-cell table:style-name="Tabella2.C6" office:value-type="string">
              <text:p text:style-name="P7">Provincia: <draw:control text:anchor-type="as-char" draw:z-index="27" draw:style-name="gr1" draw:text-style-name="P28" svg:width="1.167cm" svg:height="0.451cm" draw:control="control28"/> </text:p>
            </table:table-cell>
          </table:table-row>
          <table:table-row table:style-name="Tabella2.6">
            <table:table-cell table:style-name="Tabella2.A7" table:number-columns-spanned="2" office:value-type="string">
              <text:p text:style-name="P7">Città estera: <draw:control text:anchor-type="as-char" draw:z-index="28" draw:style-name="gr1" draw:text-style-name="P28" svg:width="10.178cm" svg:height="0.452cm" draw:control="control29"/> </text:p>
            </table:table-cell>
            <table:covered-table-cell/>
            <table:table-cell table:style-name="Tabella2.C7" office:value-type="string">
              <text:p text:style-name="P7">Stato: <draw:control text:anchor-type="as-char" draw:z-index="29" draw:style-name="gr1" draw:text-style-name="P28" svg:width="3.394cm" svg:height="0.451cm" draw:control="control30"/> </text:p>
            </table:table-cell>
          </table:table-row>
          <table:table-row table:style-name="Tabella2.8">
            <table:table-cell table:style-name="Tabella2.A8" table:number-columns-spanned="3" office:value-type="string">
              <text:p text:style-name="P20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  </table:table-cell>
            <table:covered-table-cell/>
            <table:covered-table-cell/>
          </table:table-row>
        </table:table>
        <text:p text:style-name="P13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row table:style-name="Tabella4.1">
            <table:table-cell table:style-name="Tabella4.A1" table:number-columns-spanned="5" office:value-type="string">
              <text:p text:style-name="P16">conferisce procura speciale ai sensi dell’art. 1392 C.C., al soggetto di seguito indicato, per:</text:p>
              <text:list xml:id="list3529002361907900733" text:style-name="WW8Num16">
                <text:list-item>
                  <text:p text:style-name="P25">la presentazione della richiesta di partecipazione al bando per l'assegnazione di uno spazio al parco del Cormor comprensiva di tutte le dichiarazioni necessarie</text:p>
                </text:list-item>
                <text:list-item>
                  <text:p text:style-name="P26">la trasmissione della pratica</text:p>
                </text:list-item>
              </text:list>
              <text:p text:style-name="P4">ed <text:span text:style-name="T5">elegge domicilio speciale </text:span>presso l'indirizzo dell'intermediario/procuratore, per tutti gli atti e le comunicazioni inerenti il procedimento amministrativo.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4.2">
            <table:table-cell table:style-name="Tabella4.A2" table:number-columns-spanned="2" office:value-type="string">
              <text:p text:style-name="P3">Qualifica: <draw:control text:anchor-type="as-char" draw:z-index="0" draw:style-name="gr1" draw:text-style-name="P28" svg:width="6.82cm" svg:height="0.451cm" draw:control="control1"/> </text:p>
            </table:table-cell>
            <table:covered-table-cell/>
            <table:table-cell table:style-name="Tabella4.C2" table:number-columns-spanned="3" office:value-type="string">
              <text:p text:style-name="P3">N° iscrizione Albo: <draw:control text:anchor-type="as-char" draw:z-index="1" draw:style-name="gr1" draw:text-style-name="P28" svg:width="5.663cm" svg:height="0.451cm" draw:control="control2"/> </text:p>
            </table:table-cell>
            <table:covered-table-cell/>
            <table:covered-table-cell/>
          </table:table-row>
          <table:table-row table:style-name="Tabella4.2">
            <table:table-cell table:style-name="Tabella4.A3" table:number-columns-spanned="2" office:value-type="string">
              <text:p text:style-name="P3">Cognome: <draw:control text:anchor-type="as-char" draw:z-index="2" draw:style-name="gr1" draw:text-style-name="P28" svg:width="6.758cm" svg:height="0.451cm" draw:control="control3"/> </text:p>
            </table:table-cell>
            <table:covered-table-cell/>
            <table:table-cell table:style-name="Tabella4.A1" table:number-columns-spanned="3" office:value-type="string">
              <text:p text:style-name="P3">Nome: <draw:control text:anchor-type="as-char" draw:z-index="3" draw:style-name="gr1" draw:text-style-name="P28" svg:width="7.053cm" svg:height="0.451cm" draw:control="control4"/> </text:p>
            </table:table-cell>
            <table:covered-table-cell/>
            <table:covered-table-cell/>
          </table:table-row>
          <table:table-row table:style-name="Tabella4.2">
            <table:table-cell table:style-name="Tabella4.A2" table:number-columns-spanned="4" office:value-type="string">
              <text:p text:style-name="P3">Indirizzo Studio: <draw:control text:anchor-type="as-char" draw:z-index="4" draw:style-name="gr1" draw:text-style-name="P28" svg:width="1.832cm" svg:height="0.451cm" draw:control="control5"/> <draw:control text:anchor-type="as-char" draw:z-index="5" draw:style-name="gr1" draw:text-style-name="P28" svg:width="8.875cm" svg:height="0.451cm" draw:control="control6"/> </text:p>
            </table:table-cell>
            <table:covered-table-cell/>
            <table:covered-table-cell/>
            <table:covered-table-cell/>
            <table:table-cell table:style-name="Tabella4.A1" office:value-type="string">
              <text:p text:style-name="P3">N°: <draw:control text:anchor-type="as-char" draw:z-index="6" draw:style-name="gr1" draw:text-style-name="P28" svg:width="2.363cm" svg:height="0.451cm" draw:control="control7"/> </text:p>
            </table:table-cell>
          </table:table-row>
          <table:table-row table:style-name="Tabella4.2">
            <table:table-cell table:style-name="Tabella4.A3" table:number-columns-spanned="2" office:value-type="string">
              <text:p text:style-name="P3">Comune: <draw:control text:anchor-type="as-char" draw:z-index="7" draw:style-name="gr1" draw:text-style-name="P28" svg:width="6.312cm" svg:height="0.451cm" draw:control="control8"/> </text:p>
            </table:table-cell>
            <table:covered-table-cell/>
            <table:table-cell table:style-name="Tabella4.A3" table:number-columns-spanned="2" office:value-type="string">
              <text:p text:style-name="P3">C.A.P.: <draw:control text:anchor-type="as-char" draw:z-index="8" draw:style-name="gr1" draw:text-style-name="P28" svg:width="3.035cm" svg:height="0.451cm" draw:control="control9"/> </text:p>
            </table:table-cell>
            <table:covered-table-cell/>
            <table:table-cell table:style-name="Tabella4.A1" office:value-type="string">
              <text:p text:style-name="P3">Provincia: <draw:control text:anchor-type="as-char" draw:z-index="9" draw:style-name="gr1" draw:text-style-name="P28" svg:width="1.601cm" svg:height="0.451cm" draw:control="control10"/> </text:p>
            </table:table-cell>
          </table:table-row>
          <table:table-row table:style-name="Tabella4.2">
            <table:table-cell table:style-name="Tabella4.A3" table:number-columns-spanned="2" office:value-type="string">
              <text:p text:style-name="P3">Telefono: <draw:control text:anchor-type="as-char" draw:z-index="10" draw:style-name="gr1" draw:text-style-name="P28" svg:width="6.718cm" svg:height="0.451cm" draw:control="control11"/> </text:p>
            </table:table-cell>
            <table:covered-table-cell/>
            <table:table-cell table:style-name="Tabella4.A1" table:number-columns-spanned="3" office:value-type="string">
              <text:p text:style-name="P3">Cellulare: <draw:control text:anchor-type="as-char" draw:z-index="11" draw:style-name="gr1" draw:text-style-name="P28" svg:width="6.762cm" svg:height="0.451cm" draw:control="control12"/> </text:p>
            </table:table-cell>
            <table:covered-table-cell/>
            <table:covered-table-cell/>
          </table:table-row>
          <table:table-row table:style-name="Tabella4.2">
            <table:table-cell table:style-name="Tabella4.A3" office:value-type="string">
              <text:p text:style-name="P3">Fax: <draw:control text:anchor-type="as-char" draw:z-index="12" draw:style-name="gr1" draw:text-style-name="P28" svg:width="5.781cm" svg:height="0.451cm" draw:control="control13"/> </text:p>
            </table:table-cell>
            <table:table-cell table:style-name="Tabella4.A1" table:number-columns-spanned="4" office:value-type="string">
              <text:p text:style-name="P3">Indirizzo P.E.C.: <draw:control text:anchor-type="as-char" draw:z-index="13" draw:style-name="gr1" draw:text-style-name="P28" svg:width="7.533cm" svg:height="0.451cm" draw:control="control14"/> </text:p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3" table:number-columns-spanned="2" office:value-type="string">
              <text:p text:style-name="P3">Codice fiscale: <draw:control text:anchor-type="as-char" draw:z-index="14" draw:style-name="gr1" draw:text-style-name="P28" svg:width="5.905cm" svg:height="0.451cm" draw:control="control15"/> </text:p>
            </table:table-cell>
            <table:covered-table-cell/>
            <table:table-cell table:style-name="Tabella4.A1" table:number-columns-spanned="3" office:value-type="string">
              <text:p text:style-name="P3">Partita IVA: <draw:control text:anchor-type="as-char" draw:z-index="15" draw:style-name="gr1" draw:text-style-name="P28" svg:width="6.457cm" svg:height="0.451cm" draw:control="control16"/> </text:p>
            </table:table-cell>
            <table:covered-table-cell/>
            <table:covered-table-cell/>
          </table:table-row>
          <table:table-row>
            <table:table-cell table:style-name="Tabella4.A9" table:number-columns-spanned="5" office:value-type="string">
              <text:p text:style-name="P23">Opzioni di firm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4.10">
            <table:table-cell table:style-name="Tabella4.A10" table:number-columns-spanned="3" office:value-type="string">
              <text:p text:style-name="P14"><text:span text:style-name="T5">In caso sia stata conferita procura speciale</text:span>, il presente documento è sottoscritto con <text:span text:style-name="T5">firma digitale</text:span> dal soggetto delegante e del soggetto delgato</text:p>
            </table:table-cell>
            <table:covered-table-cell/>
            <table:covered-table-cell/>
            <table:table-cell table:style-name="Tabella4.D10" table:number-columns-spanned="2" office:value-type="string">
              <text:p text:style-name="P15">(Firma autografa in questo spazio)</text:p>
            </table:table-cell>
            <table:covered-table-cell/>
          </table:table-row>
        </table:table>
        <text:p text:style-name="Standard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24">La procura è valida esclusivamente per il procedimento per cui viene conferita e per tutta la durata del procedimento stesso</text:p>
            </table:table-cell>
          </table:table-row>
        </table:table>
        <text:p text:style-name="Standard"/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row table:style-name="Tabella12.1">
            <table:table-cell table:style-name="Tabella12.A1" table:number-columns-spanned="3" office:value-type="string">
              <text:p text:style-name="P22">Accettazione della procura e dichiarazioni connesse</text:p>
            </table:table-cell>
            <table:covered-table-cell/>
            <table:covered-table-cell/>
          </table:table-row>
          <table:table-row table:style-name="Tabella12.2">
            <table:table-cell table:style-name="Tabella12.A2" table:number-columns-spanned="3" office:value-type="string">
              <text:p text:style-name="P8"><text:span text:style-name="T2">IL </text:span><text:span text:style-name="T3">SOTTOSCRITTO/LA SOTTOSCRITTA</text:span> </text:p>
            </table:table-cell>
            <table:covered-table-cell/>
            <table:covered-table-cell/>
          </table:table-row>
          <table:table-row table:style-name="Tabella12.3">
            <table:table-cell table:style-name="Tabella12.A3" office:value-type="string">
              <text:p text:style-name="P12">Cognome: <draw:control text:anchor-type="as-char" draw:z-index="16" draw:style-name="gr2" draw:text-style-name="P28" svg:width="6.21cm" svg:height="0.451cm" draw:control="control17"/> </text:p>
            </table:table-cell>
            <table:table-cell table:style-name="Tabella12.A1" table:number-columns-spanned="2" office:value-type="string">
              <text:p text:style-name="P11">Nome: <draw:control text:anchor-type="as-char" draw:z-index="17" draw:style-name="gr1" draw:text-style-name="P28" svg:width="7.056cm" svg:height="0.451cm" draw:control="control18"/> </text:p>
            </table:table-cell>
            <table:covered-table-cell/>
          </table:table-row>
          <table:table-row table:style-name="Tabella12.4">
            <table:table-cell table:style-name="Tabella12.A4" table:number-columns-spanned="3" office:value-type="string">
              <text:p text:style-name="P9">Data di nascita: <draw:control text:anchor-type="as-char" draw:z-index="18" draw:style-name="gr3" draw:text-style-name="P28" svg:width="2.68cm" svg:height="0.451cm" draw:control="control19"/> </text:p>
            </table:table-cell>
            <table:covered-table-cell/>
            <table:covered-table-cell/>
          </table:table-row>
          <table:table-row table:style-name="Tabella12.5">
            <table:table-cell table:style-name="Tabella12.A5" table:number-columns-spanned="3" office:value-type="string">
              <text:p text:style-name="P6">Luogo nascita</text:p>
            </table:table-cell>
            <table:covered-table-cell/>
            <table:covered-table-cell/>
          </table:table-row>
          <table:table-row table:style-name="Tabella12.6">
            <table:table-cell table:style-name="Tabella12.A6" table:number-columns-spanned="2" office:value-type="string">
              <text:p text:style-name="P7">Comune: <draw:control text:anchor-type="as-char" draw:z-index="19" draw:style-name="gr1" draw:text-style-name="P28" svg:width="10.626cm" svg:height="0.454cm" draw:control="control20"/> </text:p>
            </table:table-cell>
            <table:covered-table-cell/>
            <table:table-cell table:style-name="Tabella12.C6" office:value-type="string">
              <text:p text:style-name="P7">Provincia: <draw:control text:anchor-type="as-char" draw:z-index="20" draw:style-name="gr1" draw:text-style-name="P28" svg:width="1.167cm" svg:height="0.451cm" draw:control="control21"/> </text:p>
            </table:table-cell>
          </table:table-row>
          <table:table-row table:style-name="Tabella12.6">
            <table:table-cell table:style-name="Tabella12.A7" table:number-columns-spanned="2" office:value-type="string">
              <text:p text:style-name="P7">Città estera: <draw:control text:anchor-type="as-char" draw:z-index="21" draw:style-name="gr1" draw:text-style-name="P28" svg:width="10.178cm" svg:height="0.452cm" draw:control="control22"/> </text:p>
            </table:table-cell>
            <table:covered-table-cell/>
            <table:table-cell table:style-name="Tabella12.C7" office:value-type="string">
              <text:p text:style-name="P7">Stato: <draw:control text:anchor-type="as-char" draw:z-index="22" draw:style-name="gr1" draw:text-style-name="P28" svg:width="3.366cm" svg:height="0.451cm" draw:control="control23"/> </text:p>
            </table:table-cell>
          </table:table-row>
        </table:table>
        <text:p text:style-name="Standard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7">in qualità di procuratore/procuratrice, che <text:span text:style-name="T5">sottoscrive anche con firma digitale la copia informatica del presente documento,</text:span> consapevole delle responsabilità penali di cui all’articolo 76 del D.P.R. 445/2000 per le ipotesi di falsità in atti e dichiarazioni mendaci, dichiara: </text:p>
            </table:table-cell>
          </table:table-row>
          <table:table-row table:style-name="Tabella1.1">
            <table:table-cell table:style-name="Tabella1.A1" office:value-type="string">
              <text:p text:style-name="P18">ai sensi dell’art 46.1 lett. U) del D.P.R. 445/2000 di agire in qualità di procuratore /procuratrice speciale in rappresentanza del <text:soft-page-break/>soggetto che ha apposto la propria firma digitale. </text:p>
            </table:table-cell>
          </table:table-row>
          <table:table-row table:style-name="Tabella1.1">
            <table:table-cell table:style-name="Tabella1.A3" office:value-type="string">
              <text:p text:style-name="P19">che le copie informatiche di tutti i documenti contenuti nel fascicolo elettronico della pratica corrispondono ai documenti cartacei consegnati dai soggetti interessati, che verranno custodite in originale presso il proprio studio/ufficio.</text:p>
            </table:table-cell>
          </table:table-row>
        </table:table>
        <text:p text:style-name="P4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it" fo:country="IT" style:font-name-asian="Arial" style:font-size-asian="12pt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0.93</meta:creation-date>
    <meta:generator>OpenOffice/4.1.5$Win32 OpenOffice.org_project/415m1$Build-9789</meta:generator>
    <dc:date>2026-04-29T16:12:35.59</dc:date>
    <meta:editing-duration>P1DT4H57M52S</meta:editing-duration>
    <meta:editing-cycles>225</meta:editing-cycles>
    <meta:print-date>2012-12-18T11:15:51.51</meta:print-date>
    <dc:description>14/5 ho aggiornato il mapping del numero di iscrizione all'albo</dc:description>
    <meta:document-statistic meta:table-count="6" meta:image-count="0" meta:object-count="0" meta:page-count="3" meta:paragraph-count="49" meta:word-count="335" meta:character-count="2452"/>
  </office:meta>
</office:document-meta>
</file>