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Noto Sans Symbols1" svg:font-family="'Noto Sans Symbols'" style:font-family-generic="system" style:font-pitch="variable"/>
    <style:font-face style:name="Segoe UI1" svg:font-family="'Segoe UI'" style:font-family-generic="system" style:font-pitch="variable"/>
  </office:font-face-decls>
  <office:automatic-styles>
    <style:style style:name="P1" style:family="paragraph" style:parent-style-name="Standard">
      <style:paragraph-properties fo:line-height="100%"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list-style-name="WWNum2">
      <style:paragraph-properties fo:margin-left="0.5in" fo:margin-right="0in" fo:margin-top="0in" fo:margin-bottom="0.111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4" style:family="paragraph" style:parent-style-name="Standard" style:list-style-name="WWNum4">
      <style:paragraph-properties fo:margin-left="0.5in" fo:margin-right="0in" fo:margin-top="0in" fo:margin-bottom="0.111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5" style:family="paragraph" style:parent-style-name="Standard" style:list-style-name="WWNum1">
      <style:paragraph-properties fo:margin-left="0.5in" fo:margin-right="0in" fo:margin-top="0in" fo:margin-bottom="0.111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6" style:family="paragraph" style:parent-style-name="Standard" style:list-style-name="WWNum2">
      <style:paragraph-properties fo:margin-left="0.5in" fo:margin-right="0in" fo:margin-top="0in" fo:margin-bottom="0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7" style:family="paragraph" style:parent-style-name="Standard" style:list-style-name="WWNum4">
      <style:paragraph-properties fo:margin-left="0.5in" fo:margin-right="0in" fo:margin-top="0in" fo:margin-bottom="0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8" style:family="paragraph" style:parent-style-name="Standard" style:list-style-name="WWNum1">
      <style:paragraph-properties fo:margin-left="0.5in" fo:margin-right="0in" fo:margin-top="0in" fo:margin-bottom="0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9" style:family="paragraph" style:parent-style-name="Standard" style:list-style-name="WWNum3">
      <style:paragraph-properties fo:margin-left="1in" fo:margin-right="0in" fo:margin-top="0in" fo:margin-bottom="0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10" style:family="paragraph" style:parent-style-name="Standard" style:list-style-name="WWNum3">
      <style:paragraph-properties fo:margin-left="1in" fo:margin-right="0in" fo:margin-top="0in" fo:margin-bottom="0.111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1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13" style:family="paragraph" style:parent-style-name="Heading_20_1">
      <style:paragraph-properties fo:break-before="page"/>
    </style:style>
    <style:style style:name="P14" style:family="paragraph" style:parent-style-name="Heading_20_1" style:master-page-name="Standard">
      <style:paragraph-properties fo:line-height="100%" fo:text-align="center" style:justify-single-word="false" style:page-number="1"/>
    </style:style>
    <style:style style:name="P15" style:family="paragraph" style:parent-style-name="Heading_20_4">
      <style:paragraph-properties fo:line-height="100%"/>
    </style:style>
    <style:style style:name="P16" style:family="paragraph" style:parent-style-name="Heading_20_3">
      <style:paragraph-properties>
        <style:tab-stops>
          <style:tab-stop style:position="3.3465in" style:type="center"/>
        </style:tab-stops>
      </style:paragraph-properties>
    </style:style>
    <style:style style:name="T1" style:family="text">
      <style:text-properties fo:font-weight="bold" style:font-weight-asian="bold" style:font-weight-complex="bold"/>
    </style:style>
    <style:style style:name="T2" style:family="text">
      <style:text-properties fo:color="#0563c1" style:text-underline-style="solid" style:text-underline-width="auto" style:text-underline-color="font-color" fo:font-weight="bold" style:font-weight-asian="bold" style:font-weight-complex="bold"/>
    </style:style>
    <style:style style:name="T3" style:family="text">
      <style:text-properties fo:color="#0563c1" style:text-underline-style="solid" style:text-underline-width="auto" style:text-underline-color="font-color"/>
    </style:style>
    <style:style style:name="T4"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5"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Richiesta di accesso civico generalizzato</text:p>
      <text:p text:style-name="P15">(ai sensi dell’art. 5, comma 2, del D.Lgs. 14 marzo 2013 n. 33)</text:p>
      <text:p text:style-name="P1"><text:span text:style-name="T1">Al Comune di Udine</text:span></text:p>
      <text:p text:style-name="P1"><text:span text:style-name="T1">Via Lionello, 1</text:span></text:p>
      <text:p text:style-name="P1"><text:span text:style-name="T1">33100 UDINE</text:span></text:p>
      <text:p text:style-name="P1"><text:span text:style-name="T1">Al Servizio_____________________________________</text:span></text:p>
      <text:p text:style-name="P1">(indicare il Servizio che detiene i dati, documenti o le informazioni)</text:p>
      <text:p text:style-name="P2"><text:a xlink:type="simple" xlink:href="mailto:protocollo@pec.comune.udine.it" text:style-name="ListLabel_20_28" text:visited-style-name="ListLabel_20_28"><text:span text:style-name="T2">protocollo@pec.comune.udine.it</text:span></text:a></text:p>
      <text:p text:style-name="P2">oppure</text:p>
      <text:p text:style-name="P2"><text:span text:style-name="T1">All’U.O. Anticorruzione</text:span></text:p>
      <text:p text:style-name="P2"><text:a xlink:type="simple" xlink:href="mailto:protocollo@pec.comune.udine.it" text:style-name="ListLabel_20_28" text:visited-style-name="ListLabel_20_28"><text:span text:style-name="T2">protocollo@pec.comune.udine.it</text:span></text:a></text:p>
      <text:p text:style-name="P2"><text:span text:style-name="T1">anticorruzione@comune.udine.it</text:span></text:p>
      <text:p text:style-name="Standard">Il/La sottoscritto/a_______________________________________________________________*</text:p>
      <text:p text:style-name="Standard">nato/a __________________________*residente in ________________________________(__)*</text:p>
      <text:p text:style-name="Standard">Via/Piazza ______________________________________________________________n.____ *</text:p>
      <text:p text:style-name="Standard">Tel.______________________________e-mail:_______________________________________</text:p>
      <text:p text:style-name="Standard">PEC__________________________, nella propria qualità di___________________________[1]*</text:p>
      <text:p text:style-name="Standard">ai sensi dell’art.5, comma 2, del D.Lgs. n. 33/2013 e ss.mm.ii,</text:p>
      <text:p text:style-name="P16"><text:tab/>chiede</text:p>
      <text:list xml:id="list1503813260" text:style-name="WWNum2">
        <text:list-item>
          <text:p text:style-name="P3"><text:span text:style-name="T4">l’accesso al/ai seguente/i dato/i – informazione: [2]</text:span></text:p>
        </text:list-item>
      </text:list>
      <text:p text:style-name="Standard">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Standard">detenuto/i dal Servizio/Ufficio/settore [3] ______________________________________________</text:p>
      <text:list xml:id="list50145013415658" text:continue-numbering="true" text:style-name="WWNum2">
        <text:list-item>
          <text:p text:style-name="P6"><text:span text:style-name="T4">che il rilascio del/dei/della/delle dato/i – documento/i – informazione/i avvenga preferibilmente in forma cartacea o elettronica, secondo una delle seguenti modalità (barrare la voce che interessa):</text:span></text:p>
        </text:list-item>
      </text:list>
      <text:list xml:id="list682401249" text:style-name="WWNum3">
        <text:list-item>
          <text:p text:style-name="P9"><text:span text:style-name="T4">all’indirizzo mail sopra indicato;</text:span></text:p>
        </text:list-item>
        <text:list-item>
          <text:p text:style-name="P9"><text:span text:style-name="T4">all’indirizzo PEC sopra indicato;</text:span></text:p>
        </text:list-item>
        <text:list-item>
          <text:p text:style-name="P9"><text:soft-page-break/><text:span text:style-name="T4">copia semplice da ritirare presso l’Ufficio;</text:span></text:p>
        </text:list-item>
        <text:list-item>
          <text:p text:style-name="P10"><text:span text:style-name="T4">altro _____________________________________</text:span></text:p>
        </text:list-item>
      </text:list>
      <text:p text:style-name="Heading_20_3">dichiara inoltre</text:p>
      <text:p text:style-name="Standard">di essere a conoscenza di quanto segue:</text:p>
      <text:list xml:id="list1885599648" text:style-name="WWNum4">
        <text:list-item>
          <text:p text:style-name="P7"><text:span text:style-name="T4">il rilascio è gratuito, salvo il rimborso del costo effettivamente sostenuto dall’Amministrazione per la riproduzione su supporti materiali;</text:span></text:p>
        </text:list-item>
        <text:list-item>
          <text:p text:style-name="P7"><text:span text:style-name="T4">laddove la presente istanza d’accesso civico possa incidere su interessi di soggetti controinteressati legati alla protezione dei dati personali, o alla libertà e segretezza della corrispondenza oppure agli interessi economici e commerciali (ivi compresi la proprietà intellettuale, il diritto d’autore e i segreti commerciali), ne sarà data notizia agli stessi da parte dell’Amministrazione. I controinteressati potranno presentare una eventuale e motivata opposizione all’istanza di accesso civico entro 10 gg dalla ricezione della comunicazione della richiesta di accesso civico. Decorso tale termine, l’Amministrazione provvede sulla richiesta di accesso civico, accertata la ricezione della comunicazione da parte dei controinteressati;</text:span></text:p>
        </text:list-item>
        <text:list-item>
          <text:p text:style-name="P7"><text:span text:style-name="T4">l’accesso civico è negato, escluso, limitato o differito nei casi e nei limiti stabiliti dall’art. 5-bis, commi 1,2 e 3 del D.Lgs. n. 33/2013;</text:span></text:p>
        </text:list-item>
        <text:list-item>
          <text:p text:style-name="P7"><text:span text:style-name="T4">il procedimento di accesso civico relativo alla presente istanza dovrà concludersi entro 30 giorni dalla ricezione dell’istanza da parte dell’Amministrazione, salvi i casi di sospensione previsti dall’art. 5, comma 5 del D.Lgs. n. 33/2013;</text:span></text:p>
        </text:list-item>
        <text:list-item>
          <text:p text:style-name="P7"><text:span text:style-name="T4">il responsabile del procedimento di accesso civico è il Responsabile del Servizio che detiene il dato, il documento o l’informazione richiesta;</text:span></text:p>
        </text:list-item>
        <text:list-item>
          <text:p text:style-name="P7"><text:span text:style-name="T4">nel caso di diniego totale o parziale o di mancata risposta entro i termini di cui sopra (30gg), è possibile presentare richiesta di riesame al Responsabile della Prevenzione della Corruzione e della Trasparenza, che decide con provvedimento motivato, entro il termine di 20 gg, salvo i casi di sospensione previsti dall’art. 5, comma 7 del D.Lgs. n. 33/2013;</text:span></text:p>
        </text:list-item>
        <text:list-item>
          <text:p text:style-name="P4"><text:span text:style-name="T4">avverso la decisione dell’Amministrazione è possibile proporre ricorso di fronte al Tribunale Amministrativo Regionale ai sensi dell’art. 116 del Codice del processo amministrativo di cui al D.Lgs. 2 luglio 2010, n. 104;</text:span></text:p>
        </text:list-item>
      </text:list>
      <text:p text:style-name="Standard">(Si allega alla presente copia del documento di identità in corso di validità e, nel caso di associazioni, fondazioni, imprese e altri soggetti, il documento comprovante i poteri di rappresentanza dell’istante) [4]</text:p>
      <text:p text:style-name="Standard">Luogo e data_______________________</text:p>
      <text:p text:style-name="P2">Il Richiedente______________________________________</text:p>
      <text:p text:style-name="Standard"><text:span text:style-name="T5">[1] Indicare la qualifica solo se si agisce per conto di una persona giuridica;</text:span></text:p>
      <text:p text:style-name="Standard"><text:span text:style-name="T5">[2] è necessario identificare correttamente e puntualmente i dati, le informazioni o i documenti che si desidera richiedere. Sono inammissibili richieste di accesso civico nelle quali l’oggetto della richiesta sia troppo vago da non permettere l’identificazione della documentazione richiesta, oppure nei casi in cui la richiesta stessa risulti manifestamente irragionevole. Per “informazione” si intende la rielaborazione di dati detenuti dall’Amministrazione comunale per propri fini istituzionali, contenuti in distinti documenti. Il Comune di Udine non ha l’obbligo di rielaborare i dati ai fini dell’accesso generalizzato, ma ha l’obbligo di consentire l’accesso al documento nel quale è contenuta l’informazione già detenuta e gestita dallo stesso Comune di Udine (cfr. delibera ANAC n. 1309/2013 pag.10);</text:span></text:p>
      <text:p text:style-name="Standard"><text:span text:style-name="T5">[3] indicare l’Ufficio o il Servizio del Comune di Udine che detiene il dato, il documento o l’informazione;</text:span></text:p>
      <text:p text:style-name="Standard"><text:span text:style-name="T5">[4] ai sensi dell’art.38 del DPR n.445/2000, l’istanza deve essere sottoscritta dall’interessato in presenza di un dipendente addetto, ovvero sottoscritta e presentata unitamente a copia fotostatica non autenticata di un documento di identità del sottoscrittore. La copia dell’istanza sottoscritta dall’interessato e la copia del documento di identità possono essere inviate per via telematica.</text:span></text:p>
      <text:p text:style-name="P13"><text:bookmark text:name="_heading=h.6ln8ek8dpvfh"/>INFORMATIVA TRATTAMENTO DATI PERSONALI</text:p>
      <text:p text:style-name="Standard">Ai sensi del D.Lgs. 196/2003 e ss.mm. (di seguito “Codice Privacy”) e degli artt. 13 e 14 del Regolamento UE n. 2016/679 (di seguito “GDPR 2016/679”), recante disposizioni a tutela delle persone e di altri soggetti rispetto al trattamento dei dati personali, desideriamo informarLa che i Suoi dati personali formeranno oggetto di trattamento in forma automatizzata e/o manuale, nel rispetto della normativa sopra richiamata e degli obblighi di riservatezza cui è tenuto il Comune di Udine.</text:p>
      <text:p text:style-name="Standard">Per trattamento di dati personali si intende qualsiasi operazione o insieme di operazioni, compiute con o senza l’ausilio di processi automatizzati e applicate a dati personali o insiemi di dati personali, come consultazione, uso, comunicazione mediante trasmissione a terzi (persone fisiche e giuridiche) con qualsiasi mezzo o forma di messa a disposizione, raccolta, conservazione, trasmissione ad altri Uffici del Comune (Uffici coinvolti nel procedimento di cui trattasi) con qualsiasi mezzo o forma di messa a disposizione, cancellazione (se prevista dalla legge), distruzione (se prevista dalla legge).</text:p>
      <text:p text:style-name="Standard">Le segnaliamo che, nel rispetto dei principi indicati nell’art. 5 GDPR 2016/679, i Suoi dati personali saranno trattati per il periodo di tempo necessario per il conseguimento delle finalità per le quali sono raccolti. Il trattamento dei dati personali forniti con la presente istanza, o comunque acquisiti per tale scopo, è effettuato dal Comune di Udine in qualità di titolare del trattamento unicamente per l’esercizio delle funzioni, connesse e strumentali, alla gestione dell’accesso civico ed è svolto nel rispetto dei principi di pertinenza e non eccedenza anche con l’utilizzo di procedure informatizzate garantendo la riservatezza e la sicurezza dei dati stessi.</text:p>
      <text:p text:style-name="Standard">È fatta salva la possibilità di un ulteriore utilizzo dei dati per trattamenti successivi compatibili con le finalità della raccolta anche in forma aggregata per elaborazione di statistiche riguardanti il servizio. Il conferimento dei dati personali <text:span text:style-name="T1">contrassegnati con l’asterisco</text:span> è obbligatorio e il rifiuto di fornire gli stessi determinerà l’impossibilità di dar corso al procedimento e di adottare il provvedimento conclusivo.</text:p>
      <text:p text:style-name="Heading_20_3">Titolare del trattamento</text:p>
      <text:p text:style-name="Standard">Il Titolare del trattamento è il Sindaco del Comune di Udine, domiciliato per la carica, in Udine – Via Lionello, 1 – e-mail: <text:a xlink:type="simple" xlink:href="mailto:sindaco@comune.udine.it" text:style-name="ListLabel_20_29" text:visited-style-name="ListLabel_20_29"><text:span text:style-name="T3">sindaco@comune.udine.it</text:span></text:a></text:p>
      <text:p text:style-name="Heading_20_3">Responsabile della protezione dei dati (DPO)</text:p>
      <text:p text:style-name="Standard">Il Responsabile della protezione dei dati (DPO) è l’avv. Paolo Vicenzotto, - e-mail: <text:a xlink:type="simple" xlink:href="mailto:dpo@comune.udine.it" text:style-name="ListLabel_20_29" text:visited-style-name="ListLabel_20_29"><text:span text:style-name="T3">dpo@comune.udine.it</text:span></text:a></text:p>
      <text:p text:style-name="Heading_20_3">Finalità del trattamento </text:p>
      <text:p text:style-name="Standard">I dati personali sono necessari per gli adempimenti, previsti per legge, per l’espletamento delle funzioni amministrative inerenti la gestione delle richieste di accesso civico di cui all’art. 5 del D.Lgs. 33/2013 e ss.mm., al fine di adempiere agli obblighi di legge a cui è soggetto il Comune di Udine e trattare la sua richiesta di accesso civico generalizzato.</text:p>
      <text:p text:style-name="Heading_20_3">Base giuridica</text:p>
      <text:p text:style-name="Standard">I Suoi dati personali saranno lecitamente trattati, a seconda delle finalità sopra elencate, in relazione all’adempimento della seguente normativa: D.Lgs.33/2013 e ss.mm., D.Lgs.104/2010, DPR 445/2000 e ss.mm., D.Lgs. 267/2000, “Gestione organizzativa delle istanze di accesso civico generalizzato nel Comune di Udine e delle eventuali richieste di riesame” approvato con deliberazione di Giunta n.130 d’ord. del 12 aprile 2018, altra normativa di settore. Saranno trattati per dare riscontro alla sua richiesta di accesso civico generalizzato.</text:p>
      <text:p text:style-name="Heading_20_3">Ambito di comunicazione e destinatari dei dati</text:p>
      <text:p text:style-name="Standard">Informiamo inoltre che i dati raccolti non saranno diffusi e saranno oggetto delle sole comunicazioni, necessarie e previste dalla normativa in materia, che possono comportare la comunicazione di dati ad altri enti pubblici o ad altri soggetti per l’adempimento degli obblighi di legge.</text:p>
      <text:p text:style-name="Heading_20_3">Trasferimento dei dati personali</text:p>
      <text:p text:style-name="Standard">I Suoi dati personali non saranno trasferiti in Paesi extra UE salvo quanto disposto dagli artt. 45 e ss. del Reg. 679/2016</text:p>
      <text:p text:style-name="Heading_20_3">Diritti dell’interessato</text:p>
      <text:p text:style-name="Standard">In ogni momento, Lei potrà esercitare, ai sensi del D.Lgs. 196/2003 e ss.mm. e degli artt.dal 15 al 22 del Regolamento UE n.2016/679, il diritto di:</text:p>
      <text:list xml:id="list2107527631" text:style-name="WWNum1">
        <text:list-item>
          <text:p text:style-name="P8"><text:span text:style-name="T4">chiedere la conferma dell’esistenza o meno dei propri dati personali presso il Titolare;</text:span></text:p>
        </text:list-item>
        <text:list-item>
          <text:p text:style-name="P8"><text:span text:style-name="T4">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8"><text:span text:style-name="T4">chiedere una copia dei dati personali oggetto di trattamento;</text:span></text:p>
        </text:list-item>
        <text:list-item>
          <text:p text:style-name="P8"><text:span text:style-name="T4">chiedere al titolare del trattamento l’accesso ai dati personali e la rettifica o la cancellazione degli stessi o la limitazione del trattamento che lo riguardano o di opporsi al loro trattamento, oltre al diritto alla portabilità dei dati;</text:span></text:p>
        </text:list-item>
        <text:list-item>
          <text:p text:style-name="P8"><text:span text:style-name="T4">proporre reclamo a un’Autorità di controllo;</text:span></text:p>
        </text:list-item>
        <text:list-item>
          <text:p text:style-name="P8"><text:span text:style-name="T4">ottenere, qualora i dati non siano raccolti presso l’interessato, tutte le informazioni disponibili sulla loro origine;</text:span></text:p>
        </text:list-item>
        <text:list-item>
          <text:p text:style-name="P5"><text:span text:style-name="T4">opporsi a un processo decisionale automatizzato relativo alle persone fisiche, compresa la profilazione.</text:span></text:p>
        </text:list-item>
      </text:list>
      <text:p text:style-name="Standard"><text:soft-page-break/>Può esercitare i Suoi diritti con richiesta scritta inviata a Comune di Udine, via Lionello 1 – Udine o all’indirizzo Pec: <text:a xlink:type="simple" xlink:href="mailto:protocollo@pec.comune.udine.it" text:style-name="ListLabel_20_29" text:visited-style-name="ListLabel_20_29"><text:span text:style-name="T3">protocollo@pec.comune.udine.it</text:span></text:a></text:p>
      <text:p text:style-name="Standard">Io sottoscritto/a dichiaro di aver ricevuto l’informativa che precede.</text:p>
      <text:p text:style-name="Standard">Luogo e data _______________________</text:p>
      <text:p text:style-name="P2">Il richiedente 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5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in" loext:contextual-spacing="false" fo:line-height="100%" fo:keep-together="always" fo:keep-with-next="always"/>
      <style:text-properties fo:font-size="16pt" fo:font-weight="bold" style:font-size-asian="16pt" style:font-weight-asian="bold" style:font-size-complex="16pt" style:font-weight-complex="bold"/>
    </style:style>
    <style:style style:name="Heading_20_2" style:display-name="Heading 2"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1f4e79" fo:font-size="12pt" fo:font-weight="bold" style:font-size-asian="12pt" style:font-weight-asian="bold" style:font-size-complex="12pt" style:font-weight-complex="bold"/>
    </style:style>
    <style:style style:name="Heading_20_3" style:display-name="Heading 3"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normal" style:next-style-name="Standard" style:default-outline-level="" style:class="text">
      <style:paragraph-properties fo:margin-top="0.028in" fo:margin-bottom="0in" loext:contextual-spacing="false" fo:line-height="100%" fo:text-align="center" style:justify-single-word="false" fo:keep-together="always" fo:keep-with-next="always"/>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List_20_Paragraph" style:display-name="List Paragraph" style:family="paragraph" style:default-outline-level="">
      <style:paragraph-properties fo:margin-left="0.5in" fo:margin-right="0in" fo:margin-top="0in" fo:margin-bottom="0in" loext:contextual-spacing="true" fo:text-indent="0in" style:auto-text-indent="false"/>
    </style:style>
    <style:style style:name="annotation_20_text" style:display-name="annotation text" style:family="paragraph"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Arial" fo:font-family="Arial" style:font-family-generic="roman" style:font-pitch="variable" fo:font-size="16pt" fo:font-weight="bold" style:font-name-asian="F" style:font-family-generic-asian="system" style:font-pitch-asian="variable" style:font-size-asian="16pt" style:font-weight-asian="bold" style:font-name-complex="F" style:font-family-generic-complex="system" style:font-pitch-complex="variable" style:font-size-complex="16pt"/>
    </style:style>
    <style:style style:name="Titolo_20_2_20_Carattere" style:display-name="Titolo 2 Carattere" style:family="text" style:parent-style-name="Default_20_Paragraph_20_Font">
      <style:text-properties fo:color="#1f4e79" style:font-name="Arial" fo:font-family="Arial"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3pt"/>
    </style:style>
    <style:style style:name="Titolo_20_3_20_Carattere" style:display-name="Titolo 3 Carattere" style:family="text" style:parent-style-name="Default_20_Paragraph_20_Font">
      <style:text-properties style:font-name="Arial" fo:font-family="Arial"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2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style:font-name="Arial" fo:font-family="Arial" style:font-family-generic="roman" style:font-pitch="variable" fo:font-size="10pt" style:font-size-asian="10pt" style:font-size-complex="10pt"/>
    </style:style>
    <style:style style:name="Soggetto_20_commento_20_Carattere" style:display-name="Soggetto commento Carattere" style:family="text" style:parent-style-name="Testo_20_commento_20_Carattere">
      <style:text-properties style:font-name="Arial" fo:font-family="Arial" style:font-family-generic="roman" style:font-pitch="variable" fo:font-size="10pt" fo:font-weight="bold" style:font-size-asian="10pt" style:font-weight-asian="bold" style:font-size-complex="10pt" style:font-weight-complex="bold"/>
    </style:style>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itolo_20_4_20_Carattere" style:display-name="Titolo 4 Carattere" style:family="text" style:parent-style-name="Default_20_Paragraph_20_Font">
      <style:text-properties style:font-name="Arial" fo:font-family="Arial" style:font-family-generic="roman" style:font-pitch="variable" style:font-name-asian="F" style:font-family-generic-asian="system" style:font-pitch-asian="variable" style:font-name-complex="F" style:font-family-generic-complex="system" style:font-pitch-complex="variable" style:font-style-complex="italic"/>
    </style:style>
    <style:style style:name="Intestazione_20_Carattere" style:display-name="Intestazione Carattere" style:family="text" style:parent-style-name="Default_20_Paragraph_20_Font">
      <style:text-properties style:font-name="Arial" fo:font-family="Arial" style:font-family-generic="roman" style:font-pitch="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style:style>
    <style:style style:name="ListLabel_20_1" style:display-name="ListLabel 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fo:color="#0563c1" style:text-underline-style="solid" style:text-underline-width="auto" style:text-underline-color="font-color" fo:font-weight="bold" style:font-weight-asian="bold" style:font-weight-complex="bold"/>
    </style:style>
    <style:style style:name="ListLabel_20_29" style:display-name="ListLabel 29" style:family="text">
      <style:text-properties fo:color="#0563c1"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page-layout style:name="Mpm1">
      <style:page-layout-properties fo:page-width="8.2681in" fo:page-height="11.6929in" style:num-format="1" style:print-orientation="portrait" fo:margin-top="0.9839in" fo:margin-bottom="0.4917in" fo:margin-left="0.7874in" fo:margin-right="0.7874in" style:writing-mode="lr-tb" style:layout-grid-color="#c0c0c0" style:layout-grid-lines="252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7in" fo:margin-left="0in" fo:margin-right="0in" fo:margin-top="0.2563in" style:dynamic-spacing="true"/>
      </style:footer-style>
    </style:page-layout>
  </office:automatic-styles>
  <office:master-styles>
    <style:master-page style:name="Standard" style:page-layout-name="Mpm1">
      <style:footer>
        <text:p text:style-name="MP1"><text:page-number text:select-page="current">4</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5-10T07:46:00</meta:creation-date>
    <meta:initial-creator>BORGHESE LAURA</meta:initial-creator>
    <meta:document-statistic meta:table-count="0" meta:image-count="0" meta:object-count="0" meta:page-count="4" meta:paragraph-count="74" meta:word-count="1456" meta:character-count="10873" meta:non-whitespace-character-count="9503"/>
    <meta:generator>LibreOfficeDev/6.0.5.2$Linux_X86_64 LibreOffice_project/</meta:generator>
  </office:meta>
</office:document-meta>
</file>