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end" style:justify-single-word="false"/>
      <style:text-properties fo:font-weight="bold" style:font-weight-asian="bold"/>
    </style:style>
    <style:style style:name="P4" style:family="paragraph" style:parent-style-name="Standard">
      <style:paragraph-properties fo:text-align="end" style:justify-single-word="false"/>
      <style:text-properties fo:font-weight="bold" style:font-weight-asian="bold"/>
    </style:style>
    <style:style style:name="P5" style:family="paragraph" style:parent-style-name="Standard">
      <style:text-properties fo:font-size="10pt" style:font-size-asian="10pt" style:font-size-complex="10pt"/>
    </style:style>
    <style:style style:name="P6" style:family="paragraph" style:parent-style-name="Heading_20_4">
      <style:paragraph-properties fo:line-height="100%"/>
    </style:style>
    <style:style style:name="P7" style:family="paragraph" style:parent-style-name="Heading_20_3">
      <style:paragraph-properties fo:text-align="center" style:justify-single-word="false"/>
    </style:style>
    <style:style style:name="P8" style:family="paragraph" style:parent-style-name="Heading_20_3">
      <style:paragraph-properties fo:text-align="center" style:justify-single-word="false">
        <style:tab-stops>
          <style:tab-stop style:position="8.5cm" style:type="center"/>
        </style:tab-stops>
      </style:paragraph-properties>
    </style:style>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list-style-name="WWNum1"/>
    <style:style style:name="P13" style:family="paragraph" style:parent-style-name="Footer">
      <style:paragraph-properties fo:text-align="center" style:justify-single-word="false"/>
    </style:style>
    <style:style style:name="P14" style:family="paragraph" style:parent-style-name="Heading_20_1" style:master-page-name="Standard">
      <style:paragraph-properties fo:line-height="100%" fo:text-align="center" style:justify-single-word="false" style:page-number="auto"/>
    </style:style>
    <style:style style:name="P15" style:family="paragraph" style:parent-style-name="Heading_20_1">
      <style:paragraph-properties fo:break-before="pag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71386491686089655" text:style-name="Outline">
        <text:list-item>
          <text:h text:style-name="P14" text:outline-level="1">Richiesta di accesso civico generalizzato</text:h>
          <text:list>
            <text:list-item>
              <text:list>
                <text:list-item>
                  <text:list>
                    <text:list-item>
                      <text:h text:style-name="P6" text:outline-level="4">(ai sensi dell’art. 5, comma 2, del D.Lgs. 14 marzo 2013 n. 33)</text:h>
                    </text:list-item>
                  </text:list>
                </text:list-item>
              </text:list>
            </text:list-item>
          </text:list>
        </text:list-item>
      </text:list>
      <text:p text:style-name="P3">Al Comune di Udine</text:p>
      <text:p text:style-name="P3">Via Lionello, 1</text:p>
      <text:p text:style-name="P3">33100 UDINE</text:p>
      <text:p text:style-name="P3">Al Servizio_____________________________________</text:p>
      <text:p text:style-name="P2">(indicare il Servizio che detiene i dati, documenti o le informazioni)</text:p>
      <text:p text:style-name="P1"><text:a xlink:type="simple" xlink:href="mailto:protocollo@pec.comune.udine.it" text:style-name="Internet_20_link" text:visited-style-name="Visited_20_Internet_20_Link"><text:span text:style-name="T1">protocollo@pec.comune.udine.it</text:span></text:a></text:p>
      <text:p text:style-name="P1">oppure</text:p>
      <text:p text:style-name="P4">All’U.O. Trasparenza e Anticorruzione</text:p>
      <text:p text:style-name="P1"><text:a xlink:type="simple" xlink:href="mailto:protocollo@pec.comune.udine.it" text:style-name="Internet_20_link" text:visited-style-name="Visited_20_Internet_20_Link"><text:span text:style-name="T1">protocollo@pec.comune.udine.it</text:span></text:a></text:p>
      <text:p text:style-name="P4">trasparenza@comune.udine.it</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 *</text:p>
      <text:p text:style-name="Standard">Tel.______________________________e-mail:_______________________________________</text:p>
      <text:p text:style-name="Standard">PEC__________________________, nella propria qualità di___________________________[1]*</text:p>
      <text:p text:style-name="Standard">ai sensi dell’art.5, comma 2, del D.Lgs. n. 33/2013 e ss.mm.ii,</text:p>
      <text:list xml:id="list32268844" text:continue-numbering="true" text:style-name="Outline">
        <text:list-item>
          <text:list>
            <text:list-item>
              <text:list>
                <text:list-item>
                  <text:h text:style-name="P8" text:outline-level="3"><text:tab/>chiede</text:h>
                </text:list-item>
              </text:list>
            </text:list-item>
          </text:list>
        </text:list-item>
      </text:list>
      <text:list xml:id="list6557728245763690252" text:style-name="WWNum3">
        <text:list-item>
          <text:p text:style-name="P9">l’accesso al/ai seguente/i dato/i – informazione: [2]</text:p>
        </text:list-item>
      </text:list>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detenuto/i dal Servizio/Ufficio/settore [3] ______________________________________________</text:p>
      <text:list xml:id="list32253673" text:continue-numbering="true" text:style-name="WWNum3">
        <text:list-item>
          <text:p text:style-name="P9">che il rilascio del/dei/della/delle dato/i – documento/i – informazione/i avvenga preferibilmente in forma cartacea o elettronica, secondo una delle seguenti modalità (barrare la voce che interessa):</text:p>
        </text:list-item>
      </text:list>
      <text:list xml:id="list9147682883460593998" text:style-name="WWNum4">
        <text:list-item>
          <text:p text:style-name="P10">all’indirizzo mail sopra indicato;</text:p>
        </text:list-item>
        <text:list-item>
          <text:p text:style-name="P10"><text:soft-page-break/>all’indirizzo PEC sopra indicato;</text:p>
        </text:list-item>
        <text:list-item>
          <text:p text:style-name="P10">copia semplice da ritirare presso l’Ufficio;</text:p>
        </text:list-item>
        <text:list-item>
          <text:p text:style-name="P10">altro _____________________________________</text:p>
        </text:list-item>
      </text:list>
      <text:list xml:id="list32254262" text:continue-list="list32268844" text:style-name="Outline">
        <text:list-item>
          <text:list>
            <text:list-item>
              <text:list>
                <text:list-item>
                  <text:h text:style-name="P7" text:outline-level="3">dichiara inoltre</text:h>
                </text:list-item>
              </text:list>
            </text:list-item>
          </text:list>
        </text:list-item>
      </text:list>
      <text:p text:style-name="Standard">di essere a conoscenza di quanto segue:</text:p>
      <text:list xml:id="list3714709552441347131" text:style-name="WWNum5">
        <text:list-item>
          <text:p text:style-name="P11">il rilascio è gratuito, salvo il rimborso del costo effettivamente sostenuto dall’Amministrazione per la riproduzione su supporti materiali;</text:p>
        </text:list-item>
        <text:list-item>
          <text:p text:style-name="P11">laddove la presente istanza d’accesso civico possa incidere su interessi di soggetti controinteressati legati alla protezione dei dati personali, o alla libertà e segretezza della corrispondenza oppure agli interessi economici e commerciali (ivi compresi la proprietà intellettuale, il diritto d’autore e i segreti commerciali), ne sarà data notizia agli stessi da parte dell’Amministrazione. I controinteressati potranno presentare una eventuale e motivata opposizione all’istanza di accesso civico entro 10 gg dalla ricezione della comunicazione della richiesta di accesso civico. Decorso tale termine, l’Amministrazione provvede sulla richiesta di accesso civico, accertata la ricezione della comunicazione da parte dei controinteressati;</text:p>
        </text:list-item>
        <text:list-item>
          <text:p text:style-name="P11">l’accesso civico è negato, escluso, limitato o differito nei casi e nei limiti stabiliti dall’art. 5-bis, commi 1,2 e 3 del D.Lgs. n. 33/2013;</text:p>
        </text:list-item>
        <text:list-item>
          <text:p text:style-name="P11">il procedimento di accesso civico relativo alla presente istanza dovrà concludersi entro 30 giorni dalla ricezione dell’istanza da parte dell’Amministrazione, salvi i casi di sospensione previsti dall’art. 5, comma 5 del D.Lgs. n. 33/2013;</text:p>
        </text:list-item>
        <text:list-item>
          <text:p text:style-name="P11">il responsabile del procedimento di accesso civico è il Responsabile del Servizio che detiene il dato, il documento o l’informazione richiesta;</text:p>
        </text:list-item>
        <text:list-item>
          <text:p text:style-name="P11">nel caso di diniego totale o parziale o di mancata risposta entro i termini di cui sopra (30gg), è possibile presentare richiesta di riesame al Responsabile della Prevenzione della Corruzione e della Trasparenza, che decide con provvedimento motivato, entro il termine di 20 gg, salvo i casi di sospensione previsti dall’art. 5, comma 7 del D.Lgs. n. 33/2013;</text:p>
        </text:list-item>
        <text:list-item>
          <text:p text:style-name="P11">avverso la decisione dell’Amministrazione è possibile proporre ricorso di fronte al Tribunale Amministrativo Regionale ai sensi dell’art. 116 del Codice del processo amministrativo di cui al D.Lgs. 2 luglio 2010, n. 104;</text:p>
        </text:list-item>
      </text:list>
      <text:p text:style-name="Standard"><text:soft-page-break/>(Si allega alla presente copia del documento di identità in corso di validità e, nel caso di associazioni, fondazioni, imprese e altri soggetti, il documento comprovante i poteri di rappresentanza dell’istante) [4]</text:p>
      <text:p text:style-name="Standard">Luogo e data_______________________</text:p>
      <text:p text:style-name="P1">Il Richiedente______________________________________</text:p>
      <text:p text:style-name="P5">[1] Indicare la qualifica solo se si agisce per conto di una persona giuridica;</text:p>
      <text:p text:style-name="P5">[2] è necessario identificare correttamente e puntualmente i dati, le informazioni o i documenti che si desidera richiedere. Sono inammissibili richieste di accesso civico nelle quali l’oggetto della richiesta sia troppo vago da non permettere l’identificazione della documentazione richiesta, oppure nei casi in cui la richiesta stessa risulti manifestamente irragionevole. Per “informazione” si intende la rielaborazione di dati detenuti dall’Amministrazione comunale per propri fini istituzionali, contenuti in distinti documenti. Il Comune di Udine non ha l’obbligo di rielaborare i dati ai fini dell’accesso generalizzato, ma ha l’obbligo di consentire l’accesso al documento nel quale è contenuta l’informazione già detenuta e gestita dallo stesso Comune di Udine (cfr. delibera ANAC n. 1309/2013 pag.10);</text:p>
      <text:p text:style-name="P5">[3] indicare l’Ufficio o il Servizio del Comune di Udine che detiene il dato, il documento o l’informazione;</text:p>
      <text:p text:style-name="P5">[4] ai sensi dell’art.38 del DPR n.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list xml:id="list32264902" text:continue-list="list32254262" text:style-name="Outline">
        <text:list-item>
          <text:h text:style-name="P15" text:outline-level="1"><text:bookmark text:name="_GoBack"/>INFORMATIVA TRATTAMENTO DATI PERSONALI</text:h>
        </text:list-item>
      </text:list>
      <text:p text:style-name="Standard">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 Udine.</text:p>
      <text:p text:style-name="Standard">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Standard">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Udine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Standard">È fatta salva la possibilità di un ulteriore utilizzo dei dati per trattamenti successivi compatibili con le finalità della raccolta anche in forma aggregata per elaborazione di statistiche riguardanti il servizio. Il conferimento dei dati personali <text:span text:style-name="T1">contrassegnati con l’asterisco</text:span> è obbligatorio e il rifiuto di fornire gli stessi determinerà l’impossibilità di dar corso al procedimento e di adottare il provvedimento conclusivo.</text:p>
      <text:list xml:id="list32251635" text:continue-numbering="true" text:style-name="Outline">
        <text:list-item>
          <text:list>
            <text:list-item>
              <text:list>
                <text:list-item>
                  <text:h text:style-name="Heading_20_3" text:outline-level="3">Titolare del trattamento</text:h>
                </text:list-item>
              </text:list>
            </text:list-item>
          </text:list>
        </text:list-item>
      </text:list>
      <text:p text:style-name="Standard">Il Titolare del trattamento è il Sindaco del Comune di Udine, domiciliato per la carica, in Udine – Via Lionello, 1 – e-mail: <text:a xlink:type="simple" xlink:href="mailto:sindaco@comune.udine.it" text:style-name="Internet_20_link" text:visited-style-name="Visited_20_Internet_20_Link">sindaco@comune.udine.it</text:a></text:p>
      <text:list xml:id="list32248130" text:continue-numbering="true" text:style-name="Outline">
        <text:list-item>
          <text:list>
            <text:list-item>
              <text:list>
                <text:list-item>
                  <text:h text:style-name="Heading_20_3" text:outline-level="3">Responsabile della protezione dei dati (DPO)</text:h>
                </text:list-item>
              </text:list>
            </text:list-item>
          </text:list>
        </text:list-item>
      </text:list>
      <text:p text:style-name="Standard">Il Responsabile della protezione dei dati (DPO) è l’avv. Paolo Vicenzotto, - e-mail: <text:a xlink:type="simple" xlink:href="mailto:dpo@comune.udine.it" text:style-name="Internet_20_link" text:visited-style-name="Visited_20_Internet_20_Link">dpo@comune.udine.it</text:a></text:p>
      <text:list xml:id="list32268673" text:continue-numbering="true" text:style-name="Outline">
        <text:list-item>
          <text:list>
            <text:list-item>
              <text:list>
                <text:list-item>
                  <text:h text:style-name="Heading_20_3" text:outline-level="3"><text:soft-page-break/>Finalità del trattamento </text:h>
                </text:list-item>
              </text:list>
            </text:list-item>
          </text:list>
        </text:list-item>
      </text:list>
      <text:p text:style-name="Standard">I dati personali sono necessari per gli adempimenti, previsti per legge, per l’espletamento delle funzioni amministrative inerenti la gestione delle richieste di accesso civico di cui all’art. 5 del D.Lgs. 33/2013 e ss.mm., al fine di adempiere agli obblighi di legge a cui è soggetto il Comune di Udine e trattare la sua richiesta di accesso civico generalizzato.</text:p>
      <text:list xml:id="list32258100" text:continue-numbering="true" text:style-name="Outline">
        <text:list-item>
          <text:list>
            <text:list-item>
              <text:list>
                <text:list-item>
                  <text:h text:style-name="Heading_20_3" text:outline-level="3">Base giuridica</text:h>
                </text:list-item>
              </text:list>
            </text:list-item>
          </text:list>
        </text:list-item>
      </text:list>
      <text:p text:style-name="Standard">I Suoi dati personali saranno lecitamente trattati, a seconda delle finalità sopra elencate, in relazione all’adempimento della seguente normativa: D.Lgs.33/2013 e ss.mm., D.Lgs.104/2010, DPR 445/2000 e ss.mm., D.Lgs. 267/2000, “Gestione organizzativa delle istanze di accesso civico generalizzato nel Comune di Udine e delle eventuali richieste di riesame” approvato con deliberazione di Giunta n.130 d’ord. del 12 aprile 2018, altra normativa di settore. Saranno trattati per dare riscontro alla sua richiesta di accesso civico generalizzato.</text:p>
      <text:list xml:id="list32270073" text:continue-numbering="true" text:style-name="Outline">
        <text:list-item>
          <text:list>
            <text:list-item>
              <text:list>
                <text:list-item>
                  <text:h text:style-name="Heading_20_3" text:outline-level="3">Ambito di comunicazione e destinatari dei dati</text:h>
                </text:list-item>
              </text:list>
            </text:list-item>
          </text:list>
        </text:list-item>
      </text:list>
      <text:p text:style-name="Standard">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list xml:id="list32269950" text:continue-numbering="true" text:style-name="Outline">
        <text:list-item>
          <text:list>
            <text:list-item>
              <text:list>
                <text:list-item>
                  <text:h text:style-name="Heading_20_3" text:outline-level="3">Trasferimento dei dati personali</text:h>
                </text:list-item>
              </text:list>
            </text:list-item>
          </text:list>
        </text:list-item>
      </text:list>
      <text:p text:style-name="Standard">I Suoi dati personali non saranno trasferiti in Paesi extra UE salvo quanto disposto dagli artt. 45 e ss. del Reg. 679/2016</text:p>
      <text:list xml:id="list32249632" text:continue-numbering="true" text:style-name="Outline">
        <text:list-item>
          <text:list>
            <text:list-item>
              <text:list>
                <text:list-item>
                  <text:h text:style-name="Heading_20_3" text:outline-level="3">Diritti dell’interessato</text:h>
                </text:list-item>
              </text:list>
            </text:list-item>
          </text:list>
        </text:list-item>
      </text:list>
      <text:p text:style-name="Standard">In ogni momento, Lei potrà esercitare, ai sensi del D.Lgs. 196/2003 e ss.mm. e degli artt.dal 15 al 22 del Regolamento UE n.2016/679, il diritto di:</text:p>
      <text:list xml:id="list913855525678878266" text:style-name="WWNum1">
        <text:list-item>
          <text:p text:style-name="P12">chiedere la conferma dell’esistenza o meno dei propri dati personali presso il Titolare;</text:p>
        </text:list-item>
        <text:list-item>
          <text:p text:style-name="P12">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12">chiedere una copia dei dati personali oggetto di trattamento;</text:p>
        </text:list-item>
        <text:list-item>
          <text:p text:style-name="P12">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12">proporre reclamo a un’Autorità di controllo;</text:p>
        </text:list-item>
        <text:list-item>
          <text:p text:style-name="P12"><text:soft-page-break/>ottenere, qualora i dati non siano raccolti presso l’interessato, tutte le informazioni disponibili sulla loro origine;</text:p>
        </text:list-item>
        <text:list-item>
          <text:p text:style-name="P12">opporsi a un processo decisionale automatizzato relativo alle persone fisiche, compresa la profilazione.</text:p>
        </text:list-item>
      </text:list>
      <text:p text:style-name="Standard">Può esercitare i Suoi diritti con richiesta scritta inviata a Comune di Udine, via Lionello 1 – Udine o all’indirizzo Pec: <text:a xlink:type="simple" xlink:href="mailto:protocollo@pec.comune.udine.it" text:style-name="Internet_20_link" text:visited-style-name="Visited_20_Internet_20_Link">protocollo@pec.comune.udine.it</text:a></text:p>
      <text:p text:style-name="Standard">Io sottoscritto/a dichiaro di aver ricevuto l’informativa che precede.</text:p>
      <text:p text:style-name="Standard">Luogo e data _______________________</text:p>
      <text:p text:style-name="P1">Il richiedente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1f4e79" fo:font-size="12pt" fo:font-weight="bold" style:font-size-asian="12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text-align="center" style:justify-single-word="false" fo:keep-together="always" fo:keep-with-next="always"/>
      <style:text-properties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font-size-asian="16pt" style:font-weight-asian="bold" style:font-size-complex="16pt"/>
    </style:style>
    <style:style style:name="Titolo_20_2_20_Carattere" style:display-name="Titolo 2 Carattere" style:family="text" style:parent-style-name="Default_20_Paragraph_20_Font">
      <style:text-properties fo:color="#1f4e79" style:font-name="Arial1" fo:font-size="12pt" fo:font-weight="bold" style:font-size-asian="12pt" style:font-weight-asian="bold" style:font-size-complex="13pt"/>
    </style:style>
    <style:style style:name="Titolo_20_3_20_Carattere" style:display-name="Titolo 3 Carattere" style:family="text" style:parent-style-name="Default_20_Paragraph_20_Font">
      <style:text-properties style:font-name="Arial1" fo:font-size="12pt" fo:font-weight="bold" style:font-size-asian="12pt" style:font-weight-asian="bold"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1" fo:font-size="10pt" style:font-size-asian="10pt" style:font-size-complex="10pt"/>
    </style:style>
    <style:style style:name="Soggetto_20_commento_20_Carattere" style:display-name="Soggetto commento Carattere" style:family="text" style:parent-style-name="Testo_20_commento_20_Carattere">
      <style:text-properties style:font-name="Arial1"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4_20_Carattere" style:display-name="Titolo 4 Carattere" style:family="text" style:parent-style-name="Default_20_Paragraph_20_Font">
      <style:text-properties style:font-name="Arial1" style:font-style-complex="italic"/>
    </style:style>
    <style:style style:name="Intestazione_20_Carattere" style:display-name="Intestazione Carattere" style:family="text" style:parent-style-name="Default_20_Paragraph_20_Font">
      <style:text-properties style:font-name="Arial1"/>
    </style:style>
    <style:style style:name="Piè_20_di_20_pagina_20_Carattere" style:display-name="Piè di pagina Carattere" style:family="text" style:parent-style-name="Default_20_Paragraph_20_Font">
      <style:text-properties style:font-name="Arial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RGHESE LAURA</meta:initial-creator>
    <meta:editing-cycles>29</meta:editing-cycles>
    <meta:creation-date>2023-05-10T07:46:00</meta:creation-date>
    <dc:date>2023-05-18T12:01:22.44</dc:date>
    <meta:editing-duration>PT7M9S</meta:editing-duration>
    <meta:generator>OpenOffice/4.1.5$Win32 OpenOffice.org_project/415m1$Build-9789</meta:generator>
    <meta:document-statistic meta:table-count="0" meta:image-count="0" meta:object-count="0" meta:page-count="6" meta:paragraph-count="74" meta:word-count="1464" meta:character-count="10884"/>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