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4cm"/>
    </style:style>
    <style:style style:name="co2" style:family="table-column">
      <style:table-column-properties fo:break-before="auto" style:column-width="5.258cm"/>
    </style:style>
    <style:style style:name="co3" style:family="table-column">
      <style:table-column-properties fo:break-before="auto" style:column-width="4.055cm"/>
    </style:style>
    <style:style style:name="co4" style:family="table-column">
      <style:table-column-properties fo:break-before="auto" style:column-width="10.218cm"/>
    </style:style>
    <style:style style:name="co5" style:family="table-column">
      <style:table-column-properties fo:break-before="auto" style:column-width="9.075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3.159cm" fo:break-before="auto" style:use-optimal-row-height="true"/>
    </style:style>
    <style:style style:name="ro3" style:family="table-row">
      <style:table-row-properties style:row-height="4.018cm" fo:break-before="auto" style:use-optimal-row-height="false"/>
    </style:style>
    <style:style style:name="ro4" style:family="table-row">
      <style:table-row-properties style:row-height="4.461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1.385cm" fo:break-before="auto" style:use-optimal-row-height="true"/>
    </style:style>
    <style:style style:name="ro8" style:family="table-row">
      <style:table-row-properties style:row-height="4.489cm" fo:break-before="auto" style:use-optimal-row-height="true"/>
    </style:style>
    <style:style style:name="ro9" style:family="table-row">
      <style:table-row-properties style:row-height="4.045cm" fo:break-before="auto" style:use-optimal-row-height="true"/>
    </style:style>
    <style:style style:name="ro10" style:family="table-row">
      <style:table-row-properties style:row-height="9.809cm" fo:break-before="auto" style:use-optimal-row-height="true"/>
    </style:style>
    <style:style style:name="ro11" style:family="table-row">
      <style:table-row-properties style:row-height="5.819cm" fo:break-before="auto" style:use-optimal-row-height="true"/>
    </style:style>
    <style:style style:name="ro12" style:family="table-row">
      <style:table-row-properties style:row-height="4.932cm" fo:break-before="auto" style:use-optimal-row-height="true"/>
    </style:style>
    <style:style style:name="ro13" style:family="table-row">
      <style:table-row-properties style:row-height="5.763cm" fo:break-before="auto" style:use-optimal-row-height="false"/>
    </style:style>
    <style:style style:name="ro14" style:family="table-row">
      <style:table-row-properties style:row-height="6.262cm" fo:break-before="auto" style:use-optimal-row-height="true"/>
    </style:style>
    <style:style style:name="ta1" style:family="table" style:master-page-name="PageStyle_5f_Foglio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Default"/>
        <table:table-column table:style-name="co6" table:number-columns-repeated="251" table:default-cell-style-name="Default"/>
        <table:table-row table:style-name="ro1">
          <table:table-cell table:style-name="ce1" office:value-type="string">
            <text:p>Servizio </text:p>
          </table:table-cell>
          <table:table-cell table:style-name="ce1" office:value-type="string">
            <text:p>Sub Servizio</text:p>
          </table:table-cell>
          <table:table-cell table:style-name="ce1" office:value-type="string">
            <text:p>Fonte</text:p>
          </table:table-cell>
          <table:table-cell table:style-name="ce1" office:value-type="string">
            <text:p>Fonte dati e metodologia di calcolo costi</text:p>
          </table:table-cell>
          <table:table-cell table:number-columns-repeated="252"/>
        </table:table-row>
        <table:table-row table:style-name="ro2">
          <table:table-cell table:style-name="ce2" office:value-type="string">
            <text:p>Civici Musei</text:p>
          </table:table-cell>
          <table:table-cell office:value-type="string">
            <text:p>Civici Musei</text:p>
          </table:table-cell>
          <table:table-cell table:style-name="ce2" office:value-type="string">
            <text:p>REFERTO</text:p>
          </table:table-cell>
          <table:table-cell office:value-type="string">
            <text:p>I costi evidenziati fanno riferimento agli impegni finanziari di competenza (parte corrente) imputati al Centro di Costo dei Civici Musei, unità extracontabile.</text:p>
            <text:p>Le voci registrate sono così sintetizzabili: - Redditi da lavoro dipendente - Imposte e tasse a carico dell'Ente - Acquisto di beni e servizi – Trasferimenti correnti - Interessi passivi - Altre spese correnti</text:p>
          </table:table-cell>
          <table:table-cell table:number-columns-repeated="252"/>
        </table:table-row>
        <table:table-row table:style-name="ro3">
          <table:table-cell office:value-type="string">
            <text:p>Civici Musei</text:p>
          </table:table-cell>
          <table:table-cell office:value-type="string">
            <text:p>Museo Friulano di Storia Naturale</text:p>
          </table:table-cell>
          <table:table-cell office:value-type="string">
            <text:p>COS 176 (impegnato competenza titolo 1, per personale, solo macroaggregato 1)</text:p>
          </table:table-cell>
          <table:table-cell office:value-type="string">
            <text:p>I costi evidenziati fanno riferimento agli impegni finanziari in conto competenza (parte corrente) imputati al Centro di Costo del Museo Friulano di Storia Naturale, unità extracontabile. Le voci registrate sono così sintetizzabili: - Redditi da lavoro dipendente - Imposte e tasse a carico dell'Ente - Acquisto di beni e servizi - Interessi passivi - Altre spese correnti</text:p>
          </table:table-cell>
          <table:table-cell table:number-columns-repeated="252"/>
        </table:table-row>
        <table:table-row table:style-name="ro4">
          <table:table-cell table:number-columns-repeated="2" office:value-type="string">
            <text:p>Biblioteca civica</text:p>
          </table:table-cell>
          <table:table-cell office:value-type="string">
            <text:p>COS 170 (impegnato competenza titolo 1, per personale, solo macroaggregato 1)</text:p>
          </table:table-cell>
          <table:table-cell office:value-type="string">
            <text:p>I costi evidenziati fanno riferimento agli impegni finanziari in conto competenza (parte corrente) imputati al Centro di Costo del Biblioteca civica, unità extracontabile.</text:p>
            <text:p>Le voci registrate sono così sintetizzabili:</text:p>
            <text:p>- Redditi da lavoro dipendente </text:p>
            <text:p>- Imposte e tasse a carico dell'Ente </text:p>
            <text:p>- Acquisto di beni e servizi </text:p>
            <text:p>- Interessi passivi </text:p>
            <text:p>- Altre spese correnti</text:p>
          </table:table-cell>
          <table:table-cell table:number-columns-repeated="252"/>
        </table:table-row>
        <table:table-row table:style-name="ro5">
          <table:table-cell table:style-name="ce2" office:value-type="string">
            <text:p>Asili Nido</text:p>
          </table:table-cell>
          <table:table-cell office:value-type="string">
            <text:p>Asili Nido</text:p>
          </table:table-cell>
          <table:table-cell table:style-name="ce2" office:value-type="string">
            <text:p>REFERTO</text:p>
          </table:table-cell>
          <table:table-cell table:style-name="ce4" office:value-type="string">
            <text:p>I costi evidenziati sono una rielaborazione della contabilità analitica relativa al centro di attività degli Asili Nido Commerciali</text:p>
          </table:table-cell>
          <table:table-cell table:number-columns-repeated="252"/>
        </table:table-row>
        <table:table-row table:style-name="ro6">
          <table:table-cell table:style-name="ce2" office:value-type="string">
            <text:p>Pre post accoglimento e Doposcuola</text:p>
          </table:table-cell>
          <table:table-cell office:value-type="string">
            <text:p>Pre post accoglimento e Doposcuola</text:p>
          </table:table-cell>
          <table:table-cell table:style-name="ce2" office:value-type="string">
            <text:p>REFERTO</text:p>
          </table:table-cell>
          <table:table-cell table:style-name="ce4" office:value-type="string">
            <text:p>I costi evidenziati sono una rielaborazione della contabilità economica relativa al centro di attività dell'Istruzione</text:p>
          </table:table-cell>
          <table:table-cell table:number-columns-repeated="252"/>
        </table:table-row>
        <table:table-row table:style-name="ro6">
          <table:table-cell table:style-name="ce2" office:value-type="string">
            <text:p>Centri Ricreativi Estivi</text:p>
          </table:table-cell>
          <table:table-cell office:value-type="string">
            <text:p>Centri Ricreativi Estivi</text:p>
          </table:table-cell>
          <table:table-cell table:style-name="ce2" office:value-type="string">
            <text:p>REFERTO</text:p>
          </table:table-cell>
          <table:table-cell table:style-name="ce4" office:value-type="string">
            <text:p>I costi evidenziati sono una rielaborazione della contabilità economica relativa al centro di attività dell'Istruzione</text:p>
          </table:table-cell>
          <table:table-cell table:number-columns-repeated="252"/>
        </table:table-row>
        <table:table-row table:style-name="ro7">
          <table:table-cell table:style-name="ce2" office:value-type="string">
            <text:p>Ristorazione scolastica</text:p>
          </table:table-cell>
          <table:table-cell office:value-type="string">
            <text:p>Ristorazione scolastica</text:p>
          </table:table-cell>
          <table:table-cell table:style-name="ce2" office:value-type="string">
            <text:p>REFERTO</text:p>
          </table:table-cell>
          <table:table-cell table:style-name="ce4" office:value-type="string">
            <text:p>I costi evidenziati sono una rielaborazione della contabilità analitica relativa al centro di attività delle Mense Scolastiche</text:p>
          </table:table-cell>
          <table:table-cell table:number-columns-repeated="252"/>
        </table:table-row>
        <table:table-row table:style-name="ro8">
          <table:table-cell table:number-columns-repeated="2" office:value-type="string">
            <text:p>Giovani</text:p>
          </table:table-cell>
          <table:table-cell office:value-type="string">
            <text:p>COS 446 (impegnato competenza titolo 1, per personale, solo macroaggregato 1)</text:p>
          </table:table-cell>
          <table:table-cell office:value-type="string">
            <text:p>I costi evidenziati fanno riferimento agli impegni finanziari in conto competenza (parte corrente) imputati al Centro di Costo Iniziative in materia di attività giovanili, unità extracontabile.</text:p>
            <text:p>Le voci registrate sono così sintetizzabili:</text:p>
            <text:p>- Redditi da lavoro dipendente </text:p>
            <text:p>- Imposte e tasse a carico dell'Ente </text:p>
            <text:p>- Acquisto di beni e servizi </text:p>
            <text:p>- Trasferimenti correnti</text:p>
            <text:p>- Altre spese correnti</text:p>
          </table:table-cell>
          <table:table-cell table:number-columns-repeated="252"/>
        </table:table-row>
        <table:table-row table:style-name="ro9">
          <table:table-cell table:number-columns-repeated="2" office:value-type="string">
            <text:p>Stranieri</text:p>
          </table:table-cell>
          <table:table-cell office:value-type="string">
            <text:p>COS 444 (impegnato competenza titolo 1, <text:s/>per personale solo macroaggregato 1)</text:p>
          </table:table-cell>
          <table:table-cell office:value-type="string">
            <text:p>I costi evidenziati fanno riferimento agli impegni finanziari in conto competenza (parte corrente) imputati al Centro di Costo Interventi di solidarietà internazionale, unità extracontabile.</text:p>
            <text:p>Le voci registrate sono così sintetizzabili:</text:p>
            <text:p>- Redditi da lavoro dipendente </text:p>
            <text:p>- Imposte e tasse a carico dell'Ente </text:p>
            <text:p>- Acquisto di beni e servizi </text:p>
            <text:p>- Trasferimenti correnti</text:p>
          </table:table-cell>
          <table:table-cell table:number-columns-repeated="252"/>
        </table:table-row>
        <table:table-row table:style-name="ro10">
          <table:table-cell table:number-columns-repeated="2" office:value-type="string">
            <text:p>Servizi sociali</text:p>
          </table:table-cell>
          <table:table-cell office:value-type="string">
            <text:p>COS 435,440,441,442,451,452,476 (impegnato competenza titolo 1, per personale solo macroaggregato 1)</text:p>
          </table:table-cell>
          <table:table-cell office:value-type="string">
            <text:p>I costi evidenziati fanno riferimento agli impegni finanziari in conto competenza (parte corrente) imputati ai seguenti Centri di Costo, unità extracontabili:</text:p>
            <text:p>- Prevenzione sociale</text:p>
            <text:p>- Interventi assistenziali e sicurezza sociali</text:p>
            <text:p>- Gestione Ambito socio assistenziale del distretto di Udine</text:p>
            <text:p>- Rette anziani, indigenti ed inabili</text:p>
            <text:p>- Interventi assitenziali a favore di minori</text:p>
            <text:p>- Centro diurno anziani</text:p>
            <text:p>- Interventi a favore di portatori di Handicap.</text:p>
            <text:p>Le voci registrate sono così sintetizzabili:</text:p>
            <text:p>- Redditi da lavoro dipendente </text:p>
            <text:p>- Imposte e tasse a carico dell'Ente </text:p>
            <text:p>- Acquisto di beni e servizi </text:p>
            <text:p>- Trasferimenti correnti</text:p>
            <text:p>- Interessi passivi</text:p>
            <text:p>- Rimborsi e poste correttive delle entrate</text:p>
            <text:p>- Altre spese correnti.</text:p>
            <text:p>Dal 2017 i costi totali si sono ridotti in quanto le competenze correlate all'unità extracontabile di cui “Gestione Ambito socio assistenziale del distretto di Udine” sono state trasferite all'UTI – Friuli Centrale</text:p>
          </table:table-cell>
          <table:table-cell table:number-columns-repeated="252"/>
        </table:table-row>
        <table:table-row table:style-name="ro9">
          <table:table-cell office:value-type="string">
            <text:p>Edilizia Privata</text:p>
          </table:table-cell>
          <table:table-cell office:value-type="string">
            <text:p>Edilizia Privata </text:p>
          </table:table-cell>
          <table:table-cell office:value-type="string">
            <text:p>COS 371 (impegnato competenza titolo 1, per personale solo macroaggregato 1)</text:p>
          </table:table-cell>
          <table:table-cell office:value-type="string">
            <text:p>I costi evidenziati fanno riferimento agli impegni finanziari in conto competenza (parte corrente) imputati al Centro di Costo Edilizia privata, unità extracontabile.</text:p>
            <text:p>Le voci registrate sono così sintetizzabili:</text:p>
            <text:p>- Redditi da lavoro dipendente </text:p>
            <text:p>- Imposte e tasse a carico dell'Ente </text:p>
            <text:p>- Acquisto di beni e servizi </text:p>
            <text:p>- Trasferimenti correnti</text:p>
            <text:p>- Altre spese correnti</text:p>
          </table:table-cell>
          <table:table-cell table:number-columns-repeated="252"/>
        </table:table-row>
        <table:table-row table:style-name="ro8">
          <table:table-cell table:number-columns-repeated="2" office:value-type="string">
            <text:p>Verde Pubblico</text:p>
          </table:table-cell>
          <table:table-cell office:value-type="string">
            <text:p>COS 410 (impegnato competenza titolo 1, per personale solo macroaggregato 1)</text:p>
          </table:table-cell>
          <table:table-cell office:value-type="string">
            <text:p>I costi evidenziati fanno riferimento agli impegni finanziari in conto competenza (parte corrente) imputati al Centro di Costo Servizi per la tutela ambientale del verde, unità extracontabile.</text:p>
            <text:p>Le voci registrate sono così sintetizzabili: </text:p>
            <text:p>- Redditi da lavoro dipendente </text:p>
            <text:p>- Imposte e tasse a carico dell'Ente </text:p>
            <text:p>- Acquisto di beni e servizi </text:p>
            <text:p>- Interessi passivi</text:p>
            <text:p>- Altre spese correnti</text:p>
          </table:table-cell>
          <table:table-cell table:number-columns-repeated="252"/>
        </table:table-row>
        <table:table-row table:style-name="ro11">
          <table:table-cell table:style-name="ce2" office:value-type="string">
            <text:p>Cimiteri ed Onoranze Funebri</text:p>
          </table:table-cell>
          <table:table-cell office:value-type="string">
            <text:p>Cimiteri</text:p>
          </table:table-cell>
          <table:table-cell table:style-name="ce2" office:value-type="string">
            <text:p>REFERTO</text:p>
          </table:table-cell>
          <table:table-cell table:style-name="ce4" office:value-type="string">
            <text:p>I costi evidenziati sono stati determinati nel modo seguente:</text:p>
            <text:p>- per il personale, sono stati calcolati secondo il sistema della contabilità economico-analitica;</text:p>
            <text:p>- per le luci votive, è stata effettuata una rielaborazione della contabilità analitica di cui al centro di attività Lampade votive;</text:p>
            <text:p>- per gli altri servizi cimiteriali, si è fatto riferimento agli impegni finanziari di competenza (parte corrente) imputati al Centro di Costo Servizi Cimiteriali, unità extracontabile. Le voci registrate sono così sintetizzate: - Acquisto di beni e servizi - Altre spese correnti - Rimborsi e poste correttive delle entrate</text:p>
          </table:table-cell>
          <table:table-cell table:number-columns-repeated="252"/>
        </table:table-row>
        <table:table-row table:style-name="ro6">
          <table:table-cell table:style-name="ce2" office:value-type="string">
            <text:p>Cimiteri ed Onoranze Funebri</text:p>
          </table:table-cell>
          <table:table-cell office:value-type="string">
            <text:p>Onoranze funebri</text:p>
          </table:table-cell>
          <table:table-cell table:style-name="ce2" office:value-type="string">
            <text:p>REFERTO</text:p>
          </table:table-cell>
          <table:table-cell table:style-name="ce4" office:value-type="string">
            <text:p>I costi evidenziati sono una rielaborazione della contabilità analitica relativa al centro di attività delle Onoranze funebri</text:p>
          </table:table-cell>
          <table:table-cell table:number-columns-repeated="252"/>
        </table:table-row>
        <table:table-row table:style-name="ro11">
          <table:table-cell table:number-columns-repeated="2" office:value-type="string">
            <text:p>Entrate tributarie</text:p>
          </table:table-cell>
          <table:table-cell office:value-type="string">
            <text:p>COS 42 (impegnato competenza titolo 1, per personale solo macroaggregato 1)</text:p>
          </table:table-cell>
          <table:table-cell office:value-type="string">
            <text:p>I costi evidenziati fanno riferimento agli impegni finanziari in conto competenza (parte corrente) imputati al Centro di Costo Servizio Entrate, unità extracontabile.</text:p>
            <text:p>Le voci registrate sono così sintetizzabili:</text:p>
            <text:p>- Redditi da lavoro dipendente </text:p>
            <text:p>- Imposte e tasse a carico dell'Ente </text:p>
            <text:p>- Acquisto di beni e servizi </text:p>
            <text:p>- Trasferimenti correnti</text:p>
            <text:p>- Rimborsi e poste correttive delle entrate</text:p>
            <text:p>- Altre spese correnti</text:p>
            <text:p>Nel 2017 e 2018 i costi del personale si sono azzerati o hanno importo residuale in quanto la competenza era stata trasferita all'UTI – Friuli Centrale.</text:p>
          </table:table-cell>
          <table:table-cell table:number-columns-repeated="252"/>
        </table:table-row>
        <table:table-row table:style-name="ro12">
          <table:table-cell table:number-columns-repeated="2" office:value-type="string">
            <text:p>Servizi demografici</text:p>
          </table:table-cell>
          <table:table-cell office:value-type="string">
            <text:p>COS 19, 70, 72, 87 (impegnato competenza titolo 1, per personale solo macroaggregato 1)</text:p>
          </table:table-cell>
          <table:table-cell office:value-type="string">
            <text:p>I costi evidenziati fanno riferimento agli impegni finanziari in conto competenza (parte corrente) imputati ai Centri di Costo Decentramento, Demografica, Elettorale e Informazioni e notifiche, unità extracontabili.</text:p>
            <text:p>Le voci registrate sono così sintetizzabili:</text:p>
            <text:p>- Redditi da lavoro dipendente </text:p>
            <text:p>- Imposte e tasse a carico dell'Ente </text:p>
            <text:p>- Acquisto di beni e servizi </text:p>
            <text:p>- Trasferimenti correnti</text:p>
            <text:p>- Interessi passivi</text:p>
            <text:p>- Altre spese correnti</text:p>
          </table:table-cell>
          <table:table-cell table:number-columns-repeated="252"/>
        </table:table-row>
        <table:table-row table:style-name="ro13">
          <table:table-cell table:number-columns-repeated="2" office:value-type="string">
            <text:p>Polizia locale</text:p>
          </table:table-cell>
          <table:table-cell office:value-type="string">
            <text:p>COS 130 (impegnato competenza titolo 1, per personale solo macroaggregato 1)</text:p>
          </table:table-cell>
          <table:table-cell office:value-type="string">
            <text:p>I costi evidenziati fanno riferimento agli impegni finanziari in conto competenza (parte corrente) imputati al Centro di Costo Polizia Municipale, unità extracontabile.</text:p>
            <text:p>Le voci registrate sono così sintetizzabili:</text:p>
            <text:p>- Redditi da lavoro dipendente </text:p>
            <text:p>- Imposte e tasse a carico dell'Ente </text:p>
            <text:p>- Acquisto di beni e servizi </text:p>
            <text:p>- Rimborsi e poste correttive delle entrate</text:p>
            <text:p>- Altre spese correnti</text:p>
            <text:p>Nel 2017 e 2018 la competenza era dell'UTI – Friuli Centrale</text:p>
          </table:table-cell>
          <table:table-cell table:number-columns-repeated="252"/>
        </table:table-row>
        <table:table-row table:style-name="ro14">
          <table:table-cell office:value-type="string">
            <text:p>Ludobus e ludoteca</text:p>
          </table:table-cell>
          <table:table-cell office:value-type="string">
            <text:p>Ludobus e ludoteca</text:p>
          </table:table-cell>
          <table:table-cell table:style-name="ce2" office:value-type="string">
            <text:p>REFERTO</text:p>
          </table:table-cell>
          <table:table-cell table:style-name="ce4" office:value-type="string">
            <text:p>I costi evidenziati sono una rielaborazione della contabilità finanziaria ed economica relativa al servizio del Ludobus/Ludoteca.</text:p>
            <text:p>I costi relativi alle utenze derivano dalle fatture di competenza. Le voci di costo imputate sono:</text:p>
            <text:p>- acquisizione di beni</text:p>
            <text:p>- prestazioni di servizi</text:p>
            <text:p>- utilizzo beni di terzi</text:p>
            <text:p>- oneri finanziari e tributari</text:p>
            <text:p>- ammortamenti</text:p>
            <text:p>Per quanto riguarda il personale, il costo è desunto dal liquidato annuale di competenza degli assegni, delle indennità accessorie ed oneri dei dipendenti assegnati al servizio in oggetto.</text:p>
          </table:table-cell>
          <table:table-cell table:number-columns-repeated="252"/>
        </table:table-row>
        <table:table-row table:style-name="ro6">
          <table:table-cell table:style-name="ce2" office:value-type="string">
            <text:p>Piscine</text:p>
          </table:table-cell>
          <table:table-cell office:value-type="string">
            <text:p>Piscine</text:p>
          </table:table-cell>
          <table:table-cell table:style-name="ce2" office:value-type="string">
            <text:p>REFERTO</text:p>
          </table:table-cell>
          <table:table-cell table:style-name="ce4" office:value-type="string">
            <text:p>I costi evidenziati sono una rielaborazione della contabilità analitica relativa al centro di attività degli impianti sportivi</text:p>
          </table:table-cell>
          <table:table-cell table:number-columns-repeated="252"/>
        </table:table-row>
        <table:table-row table:style-name="ro6" table:number-rows-repeated="3">
          <table:table-cell table:style-name="Default" table:number-columns-repeated="4"/>
          <table:table-cell table:number-columns-repeated="252"/>
        </table:table-row>
        <table:table-row table:style-name="ro6" table:number-rows-repeated="2">
          <table:table-cell table:style-name="Default" table:number-columns-repeated="4"/>
          <table:table-cell/>
          <table:table-cell table:style-name="ce5"/>
          <table:table-cell table:number-columns-repeated="250"/>
        </table:table-row>
        <table:table-row table:style-name="ro6" table:number-rows-repeated="4">
          <table:table-cell table:style-name="Default" table:number-columns-repeated="4"/>
          <table:table-cell table:number-columns-repeated="252"/>
        </table:table-row>
        <table:table-row table:style-name="ro6">
          <table:table-cell table:style-name="Default" table:number-columns-repeated="3"/>
          <table:table-cell table:style-name="ce5"/>
          <table:table-cell table:number-columns-repeated="25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sian="SimSun"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5">05/11/2020</text:date>, <text:time>10.07.1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0101315</meta:initial-creator>
    <meta:creation-date>2013-11-28T10:26:26</meta:creation-date>
    <dc:date>2020-11-05T10:07:14.42</dc:date>
    <meta:print-date>2015-08-24T12:34:41</meta:print-date>
    <meta:editing-cycles>29</meta:editing-cycles>
    <meta:editing-duration>PT10H49M42S</meta:editing-duration>
    <meta:generator>OpenOffice/4.1.5$Win32 OpenOffice.org_project/415m1$Build-9789</meta:generator>
    <meta:document-statistic meta:table-count="1" meta:cell-count="80" meta:object-count="0"/>
  </office:meta>
</office:document-meta>
</file>