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131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267cm"/>
    </style:style>
    <style:style style:name="ro7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6"/>
        <table:table-column table:style-name="co7" table:default-cell-style-name="ce7"/>
        <table:table-column table:style-name="co6" table:default-cell-style-name="Default"/>
        <table:table-column table:style-name="co8" table:default-cell-style-name="Default"/>
        <table:table-column table:style-name="co6" table:number-columns-repeated="249" table:default-cell-style-name="Default"/>
        <table:table-row table:style-name="ro2">
          <table:table-cell table:style-name="ce1" office:value-type="string">
            <text:p>Destinazione</text:p>
          </table:table-cell>
          <table:table-cell table:style-name="ce1" office:value-type="string">
            <text:p>Ubicazione</text:p>
          </table:table-cell>
          <table:table-cell table:style-name="ce1" office:value-type="string">
            <text:p>Proprietà</text:p>
          </table:table-cell>
          <table:table-cell table:style-name="ce1" office:value-type="string">
            <text:p>Canone mensile (€)</text:p>
          </table:table-cell>
          <table:table-cell table:style-name="ce1" office:value-type="string">
            <text:p>Canone annuale (€)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ffici Bilancio</text:p>
          </table:table-cell>
          <table:table-cell table:style-name="ce2" office:value-type="string">
            <text:p>Via Savorgnana, 11</text:p>
          </table:table-cell>
          <table:table-cell office:value-type="string">
            <text:p>VIS spa</text:p>
          </table:table-cell>
          <table:table-cell table:style-name="ce5" office:value-type="float" office:value="21324.97">
            <text:p>21.324,97</text:p>
          </table:table-cell>
          <table:table-cell office:value-type="float" office:value="255899.64">
            <text:p>255.899,64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ffici Istruzione</text:p>
          </table:table-cell>
          <table:table-cell table:style-name="ce2" office:value-type="string">
            <text:p>V.le Ungheria, 15</text:p>
          </table:table-cell>
          <table:table-cell office:value-type="string">
            <text:p>Fantoni Blu spa</text:p>
          </table:table-cell>
          <table:table-cell table:style-name="ce5" office:value-type="float" office:value="9516">
            <text:p>9.516,00</text:p>
          </table:table-cell>
          <table:table-cell office:value-type="float" office:value="114192">
            <text:p>114.192,00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Avvocatura </text:p>
          </table:table-cell>
          <table:table-cell table:style-name="ce2" office:value-type="string">
            <text:p>Via Zanon, 4</text:p>
          </table:table-cell>
          <table:table-cell office:value-type="string">
            <text:p>Soggetto privato</text:p>
          </table:table-cell>
          <table:table-cell table:style-name="ce5" office:value-type="float" office:value="1030.48">
            <text:p>1.030,48</text:p>
          </table:table-cell>
          <table:table-cell office:value-type="float" office:value="12365.76">
            <text:p>12.365,76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Museo Friulano Storia Naturale</text:p>
          </table:table-cell>
          <table:table-cell table:style-name="ce2" office:value-type="string">
            <text:p>Via Marangoni 39 - 41</text:p>
          </table:table-cell>
          <table:table-cell office:value-type="string">
            <text:p>TRENTO '82 spa</text:p>
          </table:table-cell>
          <table:table-cell table:style-name="ce5" office:value-type="float" office:value="4880">
            <text:p>4.880,00</text:p>
          </table:table-cell>
          <table:table-cell office:value-type="float" office:value="58560">
            <text:p>58.560,00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ffici Servizi Sociali</text:p>
          </table:table-cell>
          <table:table-cell table:style-name="ce2" office:value-type="string">
            <text:p>Via Cussignacco, 38</text:p>
          </table:table-cell>
          <table:table-cell office:value-type="string">
            <text:p>Soggetto privato</text:p>
          </table:table-cell>
          <table:table-cell table:style-name="ce5" office:value-type="float" office:value="910">
            <text:p>910,00</text:p>
          </table:table-cell>
          <table:table-cell office:value-type="float" office:value="10920">
            <text:p>10.920,00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Uffici Servizi Sociali</text:p>
          </table:table-cell>
          <table:table-cell table:style-name="ce2" office:value-type="string">
            <text:p>Via Cussignacco, 38</text:p>
          </table:table-cell>
          <table:table-cell office:value-type="string">
            <text:p>Soggetto privato</text:p>
          </table:table-cell>
          <table:table-cell table:style-name="ce5" office:value-type="float" office:value="444.89">
            <text:p>444,89</text:p>
          </table:table-cell>
          <table:table-cell office:value-type="float" office:value="5338.68">
            <text:p>5.338,68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Sede 1° Circoscrizione</text:p>
          </table:table-cell>
          <table:table-cell table:style-name="ce2" office:value-type="string">
            <text:p>Via Chinotto, 1</text:p>
          </table:table-cell>
          <table:table-cell office:value-type="string">
            <text:p>Aurora s.s.</text:p>
          </table:table-cell>
          <table:table-cell table:style-name="ce5" office:value-type="float" office:value="2335">
            <text:p>2.335,00</text:p>
          </table:table-cell>
          <table:table-cell office:value-type="float" office:value="28020">
            <text:p>28.020,00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Sede 7° Circoscrizione</text:p>
          </table:table-cell>
          <table:table-cell table:style-name="ce2" office:value-type="string">
            <text:p>Via Piemonte, 84/7</text:p>
          </table:table-cell>
          <table:table-cell office:value-type="string">
            <text:p>Parrocchia S. Andrea Apostolo</text:p>
          </table:table-cell>
          <table:table-cell table:style-name="ce5" office:value-type="float" office:value="1683.84">
            <text:p>1.683,84</text:p>
          </table:table-cell>
          <table:table-cell office:value-type="float" office:value="20206.08">
            <text:p>20.206,08</text:p>
          </table:table-cell>
          <table:table-cell table:number-columns-repeated="251"/>
        </table:table-row>
        <table:table-row table:style-name="ro3">
          <table:table-cell table:style-name="ce2" office:value-type="string">
            <text:p>Deposito Civica Biblioteca </text:p>
          </table:table-cell>
          <table:table-cell table:style-name="ce2" office:value-type="string">
            <text:p>V.le XXIII Marzo, 5</text:p>
          </table:table-cell>
          <table:table-cell office:value-type="string">
            <text:p>Soggetto privato</text:p>
          </table:table-cell>
          <table:table-cell table:style-name="ce5" office:value-type="float" office:value="3258.33">
            <text:p>3.258,33</text:p>
          </table:table-cell>
          <table:table-cell office:value-type="float" office:value="39099.96">
            <text:p>39.099,96</text:p>
          </table:table-cell>
          <table:table-cell table:number-columns-repeated="251"/>
        </table:table-row>
        <table:table-row table:style-name="ro3">
          <table:table-cell office:value-type="string">
            <text:p>Scuola Materna "Centazzo"</text:p>
          </table:table-cell>
          <table:table-cell office:value-type="string">
            <text:p>Via delle Scuole, 7</text:p>
          </table:table-cell>
          <table:table-cell office:value-type="string">
            <text:p>Parrocchia S. Antonio da Padova </text:p>
          </table:table-cell>
          <table:table-cell table:style-name="ce5" office:value-type="float" office:value="2450">
            <text:p>2.450,00</text:p>
          </table:table-cell>
          <table:table-cell office:value-type="float" office:value="29400">
            <text:p>29.400,00</text:p>
          </table:table-cell>
          <table:table-cell table:number-columns-repeated="251"/>
        </table:table-row>
        <table:table-row table:style-name="ro3">
          <table:table-cell office:value-type="string">
            <text:p>Scuola Materna di Laipacco</text:p>
          </table:table-cell>
          <table:table-cell office:value-type="string">
            <text:p>Via Monzambano, 139</text:p>
          </table:table-cell>
          <table:table-cell office:value-type="string">
            <text:p>Parrocchia B.M.V. del Rosario</text:p>
          </table:table-cell>
          <table:table-cell table:style-name="ce5" office:value-type="float" office:value="2388.77">
            <text:p>2.388,77</text:p>
          </table:table-cell>
          <table:table-cell office:value-type="float" office:value="28665.24">
            <text:p>28.665,24</text:p>
          </table:table-cell>
          <table:table-cell/>
          <table:table-cell table:style-name="ce8"/>
          <table:table-cell table:number-columns-repeated="249"/>
        </table:table-row>
        <table:table-row table:style-name="ro3">
          <table:table-cell office:value-type="string">
            <text:p>Scuola Materna "Agazziana"</text:p>
          </table:table-cell>
          <table:table-cell office:value-type="string">
            <text:p>Via Petrarca, 11</text:p>
          </table:table-cell>
          <table:table-cell office:value-type="string">
            <text:p>Congregazione Suore Dimesse</text:p>
          </table:table-cell>
          <table:table-cell table:style-name="ce5" office:value-type="float" office:value="6145.81">
            <text:p>6.145,81</text:p>
          </table:table-cell>
          <table:table-cell office:value-type="float" office:value="73749.72">
            <text:p>73.749,72</text:p>
          </table:table-cell>
          <table:table-cell table:number-columns-repeated="251"/>
        </table:table-row>
        <table:table-row table:style-name="ro3">
          <table:table-cell office:value-type="string">
            <text:p>Scuola Materna "Sacro Cuore"</text:p>
          </table:table-cell>
          <table:table-cell office:value-type="string">
            <text:p>Via Cividale, 220</text:p>
          </table:table-cell>
          <table:table-cell office:value-type="string">
            <text:p>Parrocchia Sacro Cuore</text:p>
          </table:table-cell>
          <table:table-cell table:style-name="ce5" office:value-type="float" office:value="1950">
            <text:p>1.950,00</text:p>
          </table:table-cell>
          <table:table-cell office:value-type="float" office:value="23400">
            <text:p>23.400,00</text:p>
          </table:table-cell>
          <table:table-cell table:number-columns-repeated="251"/>
        </table:table-row>
        <table:table-row table:style-name="ro3">
          <table:table-cell office:value-type="string">
            <text:p>Deposito Civici Musei e Economato</text:p>
          </table:table-cell>
          <table:table-cell office:value-type="string">
            <text:p>Via Schumann, 1</text:p>
          </table:table-cell>
          <table:table-cell table:style-name="ce3" office:value-type="string">
            <text:p>Alba spa</text:p>
          </table:table-cell>
          <table:table-cell office:value-type="float" office:value="5812.5">
            <text:p>5.812,50</text:p>
          </table:table-cell>
          <table:table-cell office:value-type="float" office:value="69750">
            <text:p>69.750,00</text:p>
          </table:table-cell>
          <table:table-cell table:number-columns-repeated="251"/>
        </table:table-row>
        <table:table-row table:style-name="ro3">
          <table:table-cell office:value-type="string">
            <text:p>Deposito Museo F. di Storia Naturale</text:p>
          </table:table-cell>
          <table:table-cell office:value-type="string">
            <text:p>Via Schumann, 1</text:p>
          </table:table-cell>
          <table:table-cell table:style-name="ce3" office:value-type="string">
            <text:p>Alba spa</text:p>
          </table:table-cell>
          <table:table-cell office:value-type="float" office:value="5246">
            <text:p>5.246,00</text:p>
          </table:table-cell>
          <table:table-cell office:value-type="float" office:value="62952">
            <text:p>62.952,00</text:p>
          </table:table-cell>
          <table:table-cell table:number-columns-repeated="251"/>
        </table:table-row>
        <table:table-row table:style-name="ro3">
          <table:table-cell office:value-type="string">
            <text:p>Alloggi assistenziali</text:p>
          </table:table-cell>
          <table:table-cell office:value-type="string">
            <text:p>Via Milazzo, 12 - 14 - 16</text:p>
          </table:table-cell>
          <table:table-cell table:style-name="ce3" office:value-type="string">
            <text:p>Vicini di casa Onlus</text:p>
          </table:table-cell>
          <table:table-cell office:value-type="float" office:value="2309.96">
            <text:p>2.309,96</text:p>
          </table:table-cell>
          <table:table-cell office:value-type="float" office:value="27719.52">
            <text:p>27.719,52</text:p>
          </table:table-cell>
          <table:table-cell table:number-columns-repeated="251"/>
        </table:table-row>
        <table:table-row table:style-name="ro3">
          <table:table-cell office:value-type="string">
            <text:p>Sede Procura della Repubblica</text:p>
          </table:table-cell>
          <table:table-cell office:value-type="string">
            <text:p>Via Lovaria, 8</text:p>
          </table:table-cell>
          <table:table-cell table:style-name="ce3" office:value-type="string">
            <text:p>Salleh srl</text:p>
          </table:table-cell>
          <table:table-cell office:value-type="float" office:value="22129.93">
            <text:p>22.129,93</text:p>
          </table:table-cell>
          <table:table-cell office:value-type="float" office:value="265559.21">
            <text:p>265.559,21</text:p>
          </table:table-cell>
          <table:table-cell table:number-columns-repeated="251"/>
        </table:table-row>
        <table:table-row table:style-name="ro3">
          <table:table-cell office:value-type="string">
            <text:p>Centro per l'Impiego (piano terra e 1°)</text:p>
          </table:table-cell>
          <table:table-cell office:value-type="string">
            <text:p>Viale Duodo, 3</text:p>
          </table:table-cell>
          <table:table-cell table:style-name="ce3" office:value-type="string">
            <text:p>IFI S. Giusto spa</text:p>
          </table:table-cell>
          <table:table-cell office:value-type="float" office:value="8778.66">
            <text:p>8.778,66</text:p>
          </table:table-cell>
          <table:table-cell office:value-type="float" office:value="105343.88">
            <text:p>105.343,88</text:p>
          </table:table-cell>
          <table:table-cell table:number-columns-repeated="251"/>
        </table:table-row>
        <table:table-row table:style-name="ro3">
          <table:table-cell office:value-type="string">
            <text:p>Centro per l'Impiego (2° piano)</text:p>
          </table:table-cell>
          <table:table-cell office:value-type="string">
            <text:p>Viale Duodo, 3</text:p>
          </table:table-cell>
          <table:table-cell table:style-name="ce3" office:value-type="string">
            <text:p>IFI S. Giusto spa</text:p>
          </table:table-cell>
          <table:table-cell office:value-type="float" office:value="2713.82">
            <text:p>2.713,82</text:p>
          </table:table-cell>
          <table:table-cell office:value-type="float" office:value="32565.8">
            <text:p>32.565,80</text:p>
          </table:table-cell>
          <table:table-cell table:number-columns-repeated="251"/>
        </table:table-row>
        <table:table-row table:style-name="ro3">
          <table:table-cell office:value-type="string">
            <text:p>Sede Giudici di Pace</text:p>
          </table:table-cell>
          <table:table-cell office:value-type="string">
            <text:p>Viale XXIII Marzo, 5</text:p>
          </table:table-cell>
          <table:table-cell office:value-type="string">
            <text:p>Soggetto privato</text:p>
          </table:table-cell>
          <table:table-cell office:value-type="float" office:value="5816.66">
            <text:p>5.816,66</text:p>
          </table:table-cell>
          <table:table-cell office:value-type="float" office:value="69799.92">
            <text:p>69.799,92</text:p>
          </table:table-cell>
          <table:table-cell table:number-columns-repeated="251"/>
        </table:table-row>
        <table:table-row table:style-name="ro3">
          <table:table-cell office:value-type="string">
            <text:p>Deposito Tribunale</text:p>
          </table:table-cell>
          <table:table-cell office:value-type="string">
            <text:p>Via Stiria, 45/3-4</text:p>
          </table:table-cell>
          <table:table-cell table:style-name="ce3" office:value-type="string">
            <text:p>Elettroluce sas</text:p>
          </table:table-cell>
          <table:table-cell office:value-type="float" office:value="4016.24">
            <text:p>4.016,24</text:p>
          </table:table-cell>
          <table:table-cell office:value-type="float" office:value="48194.88">
            <text:p>48.194,88</text:p>
          </table:table-cell>
          <table:table-cell table:number-columns-repeated="251"/>
        </table:table-row>
        <table:table-row table:style-name="ro3">
          <table:table-cell office:value-type="string">
            <text:p>Centro Diurno Micesio</text:p>
          </table:table-cell>
          <table:table-cell office:value-type="string">
            <text:p>Via Micesio</text:p>
          </table:table-cell>
          <table:table-cell table:style-name="ce3" office:value-type="string">
            <text:p>La Quiete</text:p>
          </table:table-cell>
          <table:table-cell office:value-type="float" office:value="9035.67">
            <text:p>9.035,67</text:p>
          </table:table-cell>
          <table:table-cell office:value-type="float" office:value="108428">
            <text:p>108.428,00</text:p>
          </table:table-cell>
          <table:table-cell table:number-columns-repeated="251"/>
        </table:table-row>
        <table:table-row table:style-name="ro3">
          <table:table-cell office:value-type="string">
            <text:p>Deposito Uffici Giudiziari</text:p>
          </table:table-cell>
          <table:table-cell table:style-name="ce2" office:value-type="string">
            <text:p>Via Stiria</text:p>
          </table:table-cell>
          <table:table-cell table:style-name="ce3" office:value-type="string">
            <text:p>Beni Stabili Gestioni spa</text:p>
          </table:table-cell>
          <table:table-cell office:value-type="float" office:value="3416">
            <text:p>3.416,00</text:p>
          </table:table-cell>
          <table:table-cell office:value-type="float" office:value="40992">
            <text:p>40.992,00</text:p>
          </table:table-cell>
          <table:table-cell table:number-columns-repeated="251"/>
        </table:table-row>
        <table:table-row table:style-name="ro3">
          <table:table-cell office:value-type="string">
            <text:p>Uffici Procura della Repubblica</text:p>
          </table:table-cell>
          <table:table-cell office:value-type="string">
            <text:p>Via Prefettura</text:p>
          </table:table-cell>
          <table:table-cell table:style-name="ce3" office:value-type="string">
            <text:p>Agenzia del Demanio</text:p>
          </table:table-cell>
          <table:table-cell office:value-type="float" office:value="637.42">
            <text:p>637,42</text:p>
          </table:table-cell>
          <table:table-cell office:value-type="float" office:value="7649.02">
            <text:p>7.649,02</text:p>
          </table:table-cell>
          <table:table-cell table:number-columns-repeated="251"/>
        </table:table-row>
        <table:table-row table:style-name="ro3">
          <table:table-cell office:value-type="string">
            <text:p>Uffici Servizi Sociali</text:p>
          </table:table-cell>
          <table:table-cell office:value-type="string">
            <text:p>Via E. di Colloredo, 22/32</text:p>
          </table:table-cell>
          <table:table-cell table:style-name="ce3" office:value-type="string">
            <text:p>DANIM srl</text:p>
          </table:table-cell>
          <table:table-cell office:value-type="float" office:value="4295.21">
            <text:p>4.295,21</text:p>
          </table:table-cell>
          <table:table-cell office:value-type="float" office:value="51542.48">
            <text:p>51.542,48</text:p>
          </table:table-cell>
          <table:table-cell table:number-columns-repeated="251"/>
        </table:table-row>
        <table:table-row table:style-name="ro3">
          <table:table-cell office:value-type="string">
            <text:p>Uffici Procura della Repubblica</text:p>
          </table:table-cell>
          <table:table-cell office:value-type="string">
            <text:p>Via Prefettura, 15</text:p>
          </table:table-cell>
          <table:table-cell table:style-name="ce3" office:value-type="string">
            <text:p>FINT spa</text:p>
          </table:table-cell>
          <table:table-cell office:value-type="float" office:value="19825">
            <text:p>19.825,00</text:p>
          </table:table-cell>
          <table:table-cell office:value-type="float" office:value="237900">
            <text:p>237.900,00</text:p>
          </table:table-cell>
          <table:table-cell table:number-columns-repeated="251"/>
        </table:table-row>
        <table:table-row table:style-name="ro3">
          <table:table-cell office:value-type="string">
            <text:p>Uffici Giudiziari</text:p>
          </table:table-cell>
          <table:table-cell office:value-type="string">
            <text:p>Via C. Percoto, 16</text:p>
          </table:table-cell>
          <table:table-cell table:style-name="ce3" office:value-type="string">
            <text:p>Consorzio di Bonifica Ledra Tagliamento</text:p>
          </table:table-cell>
          <table:table-cell office:value-type="float" office:value="8133.34">
            <text:p>8.133,34</text:p>
          </table:table-cell>
          <table:table-cell office:value-type="float" office:value="97600.08">
            <text:p>97.600,08</text:p>
          </table:table-cell>
          <table:table-cell table:number-columns-repeated="251"/>
        </table:table-row>
        <table:table-row table:style-name="ro4">
          <table:table-cell table:style-name="ce4" office:value-type="string">
            <text:p>Gli importi dei canoni comprendono, ove prevista, l'IVA</text:p>
          </table:table-cell>
          <table:table-cell table:style-name="Default" table:number-columns-repeated="4"/>
          <table:table-cell table:number-columns-repeated="251"/>
        </table:table-row>
        <table:table-row table:style-name="ro4">
          <table:table-cell table:style-name="ce4" office:value-type="string">
            <text:p>Le spese relative al contratto del Centro per l'Impiego (secondo piano) sono a carico della Provincia di Udine</text:p>
          </table:table-cell>
          <table:table-cell table:style-name="Default" table:number-columns-repeated="4"/>
          <table:table-cell table:number-columns-repeated="251"/>
        </table:table-row>
        <table:table-row table:style-name="ro5">
          <table:table-cell table:style-name="Default" table:number-columns-repeated="5"/>
          <table:table-cell table:number-columns-repeated="251"/>
        </table:table-row>
        <table:table-row table:style-name="ro6" table:number-rows-repeated="5">
          <table:table-cell table:style-name="Default" table:number-columns-repeated="5"/>
          <table:table-cell table:number-columns-repeated="251"/>
        </table:table-row>
        <table:table-row table:style-name="ro6">
          <table:table-cell table:style-name="Default" table:number-columns-repeated="5"/>
          <table:table-cell table:number-columns-repeated="251"/>
        </table:table-row>
      </table:table>
      <table:table table:name="Foglio2" table:style-name="ta2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oglio3" table:style-name="ta3" table:print="false">
        <table:table-column table:style-name="co6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.448cm" fo:margin-left="1.092cm" fo:margin-right="0.4cm" style:first-page-number="continue" style:scale-to="85%" style:writing-mode="lr-tb"/>
      <style:header-style>
        <style:header-footer-properties fo:min-height="0.751cm" fo:margin-left="0.808cm" fo:margin-right="1.499cm" fo:margin-bottom="0cm"/>
      </style:header-style>
      <style:footer-style>
        <style:header-footer-properties fo:min-height="0.751cm" fo:margin-left="0.808cm" fo:margin-right="1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1/08/2018</text:date>, <text:time>10.07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0011280</meta:initial-creator>
    <meta:creation-date>2012-02-27T18:02:25</meta:creation-date>
    <dc:creator>FRANCO GIORDANI</dc:creator>
    <dc:date>2018-08-01T10:07:33.90</dc:date>
    <meta:print-date>2013-12-10T16:21:19</meta:print-date>
    <meta:generator>OpenOffice/4.1.0$Win32 OpenOffice.org_project/410m18$Build-9764</meta:generator>
    <meta:editing-duration>PT15S</meta:editing-duration>
    <meta:editing-cycles>1</meta:editing-cycles>
    <meta:document-statistic meta:table-count="3" meta:cell-count="142" meta:object-count="0"/>
  </office:meta>
</office:document-meta>
</file>