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3.626041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31.7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6" table:default-cell-style-name="ce1"/>
        <table:table-column table:style-name="co7" table:number-columns-repeated="16133" table:default-cell-style-name="ce1"/>
        <table:table-row table:style-name="ro1">
          <table:table-cell office:value-type="string" table:style-name="ce2">
            <text:p>CANONI DI LOCAZIONE PASSIVA ANNO 2020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3">
            <text:p>IMMOBILE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CANONE ANNUALE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Magazzino Servizi Informativi e Civica Biblioteca via Biella - Emmesviluppo srl</text:p>
          </table:table-cell>
          <table:table-cell office:value-type="date" office:date-value="2020-11-04T00:00:00" table:style-name="ce5">
            <text:p>04/11/2020</text:p>
          </table:table-cell>
          <table:table-cell office:value-type="currency" office:value="24000" table:style-name="ce6">
            <text:p>€ 24.000,00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Magazzino Archivio comunale via Biella - Emmesviluppo srl</text:p>
          </table:table-cell>
          <table:table-cell office:value-type="date" office:date-value="2020-11-04T00:00:00" table:style-name="ce5">
            <text:p>04/11/2020</text:p>
          </table:table-cell>
          <table:table-cell office:value-type="currency" office:value="27312" table:style-name="ce6">
            <text:p>€ 27.312,00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Magazzino via Schumann - Alba Spa - sub 2</text:p>
          </table:table-cell>
          <table:table-cell office:value-type="date" office:date-value="2020-12-31T00:00:00" table:style-name="ce5">
            <text:p>31/12/2020</text:p>
          </table:table-cell>
          <table:table-cell office:value-type="currency" office:value="54006.96" table:style-name="ce6">
            <text:p>€ 54.006,96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1° Circoscrizione via Chinotto - Aurora SS</text:p>
          </table:table-cell>
          <table:table-cell office:value-type="date" office:date-value="2021-01-31T00:00:00" table:style-name="ce5">
            <text:p>31/01/2021</text:p>
          </table:table-cell>
          <table:table-cell office:value-type="currency" office:value="28020" table:style-name="ce6">
            <text:p>€ 28.020,00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Scuola Rizzi via delle Scuole - Parrocchia S. Antonio da PD</text:p>
          </table:table-cell>
          <table:table-cell office:value-type="date" office:date-value="2021-08-31T00:00:00" table:style-name="ce5">
            <text:p>31/08/2021</text:p>
          </table:table-cell>
          <table:table-cell office:value-type="currency" office:value="24990" table:style-name="ce6">
            <text:p>€ 24.990,00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Uffici istruzione viale Ungheria - Fantoni Blu Spa</text:p>
          </table:table-cell>
          <table:table-cell office:value-type="date" office:date-value="2021-09-30T00:00:00" table:style-name="ce5">
            <text:p>30/09/2021</text:p>
          </table:table-cell>
          <table:table-cell office:value-type="currency" office:value="102663" table:style-name="ce6">
            <text:p>€ 102.663,00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Scuola via Monzambano - Parrocchia B.V.R.</text:p>
          </table:table-cell>
          <table:table-cell office:value-type="date" office:date-value="2021-12-31T00:00:00" table:style-name="ce5">
            <text:p>31/12/2021</text:p>
          </table:table-cell>
          <table:table-cell office:value-type="currency" office:value="27858.240000000002" table:style-name="ce6">
            <text:p>€ 27.858,24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7° Circoscrzione via Piemonte - Parrocchia S. Andrea</text:p>
          </table:table-cell>
          <table:table-cell office:value-type="date" office:date-value="2022-09-30T00:00:00" table:style-name="ce5">
            <text:p>30/09/2022</text:p>
          </table:table-cell>
          <table:table-cell office:value-type="currency" office:value="17136" table:style-name="ce6">
            <text:p>€ 17.136,00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Centro Servizio per Stranieri via Cussignacco – Soggetto privato</text:p>
          </table:table-cell>
          <table:table-cell office:value-type="date" office:date-value="2022-12-31T00:00:00" table:style-name="ce5">
            <text:p>31/12/2022</text:p>
          </table:table-cell>
          <table:table-cell office:value-type="currency" office:value="13137.6" table:style-name="ce6">
            <text:p>€ 13.137,60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Ufficio per l'impiego viale Duodo - 2° piano - AIRONE srl</text:p>
          </table:table-cell>
          <table:table-cell office:value-type="date" office:date-value="2023-01-31T00:00:00" table:style-name="ce5">
            <text:p>31/01/2023</text:p>
          </table:table-cell>
          <table:table-cell office:value-type="currency" office:value="26480.880000000001" table:style-name="ce6">
            <text:p>€ 26.480,88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Magazzino via Schumann - Alba Spa sub 1</text:p>
          </table:table-cell>
          <table:table-cell office:value-type="date" office:date-value="2023-02-28T00:00:00" table:style-name="ce5">
            <text:p>28/02/2023</text:p>
          </table:table-cell>
          <table:table-cell office:value-type="currency" office:value="44268" table:style-name="ce6">
            <text:p>€ 44.268,00</text:p>
          </table:table-cell>
          <table:table-cell table:style-name="ce7"/>
          <table:table-cell table:style-name="ce1"/>
          <table:table-cell table:style-name="ce7"/>
          <table:table-cell table:number-columns-repeated="16377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8">
            <text:p>Centro Diurno Micesio - IGA - Convenzione 14/5/2003</text:p>
          </table:table-cell>
          <table:table-cell office:value-type="date" office:date-value="2023-05-14T00:00:00" table:style-name="ce5">
            <text:p>14/05/2023</text:p>
          </table:table-cell>
          <table:table-cell office:value-type="currency" office:value="92167.8" table:style-name="ce6">
            <text:p>€ 92.167,80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Uffici Servizi Sociali via E. di Colloredo - Ist. diocesano per il sost. Del Clero</text:p>
          </table:table-cell>
          <table:table-cell office:value-type="date" office:date-value="2023-07-31T00:00:00" table:style-name="ce5">
            <text:p>31/07/2023</text:p>
          </table:table-cell>
          <table:table-cell office:value-type="currency" office:value="31473.599999999999" table:style-name="ce6">
            <text:p>€ 31.473,60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8">
            <text:p>Scuola materna via Cividale - Parrocchia SS Cuore di Gesù e San Valentino</text:p>
          </table:table-cell>
          <table:table-cell office:value-type="date" office:date-value="2023-09-30T00:00:00" table:style-name="ce5">
            <text:p>30/09/2023</text:p>
          </table:table-cell>
          <table:table-cell office:value-type="currency" office:value="19890" table:style-name="ce6">
            <text:p>€ 19.890,00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Scuola via Petrarca - Congr. Suore Collegio Dimesse</text:p>
          </table:table-cell>
          <table:table-cell office:value-type="date" office:date-value="2024-07-31T00:00:00" table:style-name="ce5">
            <text:p>31/07/2024</text:p>
          </table:table-cell>
          <table:table-cell office:value-type="currency" office:value="62678.5" table:style-name="ce6">
            <text:p>€ 62.678,50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Ufficio per l'impiego viale Duodo P.T. e 1° p - AIRONE srl</text:p>
          </table:table-cell>
          <table:table-cell office:value-type="date" office:date-value="2024-12-31T00:00:00" table:style-name="ce5">
            <text:p>31/12/2024</text:p>
          </table:table-cell>
          <table:table-cell office:value-type="currency" office:value="89541.75" table:style-name="ce6">
            <text:p>€ 89.541,75</text:p>
          </table:table-cell>
          <table:table-cell table:style-name="ce7"/>
          <table:table-cell table:number-columns-repeated="16379"/>
        </table:table-row>
        <table:table-row table:style-name="ro5">
          <table:table-cell table:style-name="ce1"/>
          <table:table-cell office:value-type="string" table:style-name="ce9">
            <text:p>TOTALE</text:p>
          </table:table-cell>
          <table:table-cell table:style-name="ce9"/>
          <table:table-cell office:value-type="currency" office:value="685624.33" table:formula="of:=SUM([.D4:.D19])" table:style-name="ce10">
            <text:p>€ 685.624,33</text:p>
          </table:table-cell>
          <table:table-cell table:style-name="ce7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1">
            <text:p>Nota: gli importi dei canoni sono già comprensivi della riduzione ai sensi del DL 66/2014 convertito in legge 89/2014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Sheet2" table:style-name="ta2">
        <table:table-column table:style-name="co6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6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48031496062992in" fo:margin-left="0.590551181102362in" fo:margin-right="0.236220472440945in" style:print-orientation="portrait" style:print-page-order="ltr" style:first-page-number="1" style:scale-to="81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81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0099965</meta:initial-creator>
    <dc:creator>Giordani Franco</dc:creator>
    <meta:creation-date>2016-02-16T15:07:32Z</meta:creation-date>
    <dc:date>2020-02-10T16:03:30Z</dc:date>
    <meta:print-date>2020-02-10T16:02:45Z</meta:print-date>
    <meta:editing-cycles>2</meta:editing-cycles>
    <meta:editing-duration>PT213S</meta:editing-duration>
  </office:meta>
</office:document-meta>
</file>