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52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73" table:default-cell-style-name="ce2"/>
        <table:table-row table:style-name="ro1">
          <table:table-cell table:style-name="ce1" office:value-type="string">
            <text:p>CANONI DI LOCAZIONE PASSIVA ANNO 2019</text:p>
          </table:table-cell>
          <table:table-cell table:number-columns-repeated="1023"/>
        </table:table-row>
        <table:table-row table:style-name="ro2">
          <table:table-cell/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IMMOBILE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CANONE ANNUALE</text:p>
          </table:table-cell>
          <table:table-cell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Magazzino Servizi Informativi e Civica Biblioteca via Biella - Emmesviluppo srl</text:p>
          </table:table-cell>
          <table:table-cell table:style-name="ce7" office:value-type="date" office:date-value="2020-11-04">
            <text:p>04/11/2020</text:p>
          </table:table-cell>
          <table:table-cell table:style-name="ce8" office:value-type="currency" office:currency="EUR" office:value="24000">
            <text:p>€ 24.000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Magazzino Archivio comunale via Biella - Emmesviluppo srl</text:p>
          </table:table-cell>
          <table:table-cell table:style-name="ce7" office:value-type="date" office:date-value="2020-11-04">
            <text:p>04/11/2020</text:p>
          </table:table-cell>
          <table:table-cell table:style-name="ce8" office:value-type="currency" office:currency="EUR" office:value="27312">
            <text:p>€ 27.312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Magazzino via Schumann - Alba Spa - sub 2</text:p>
          </table:table-cell>
          <table:table-cell table:style-name="ce7" office:value-type="date" office:date-value="2020-12-31">
            <text:p>31/12/2020</text:p>
          </table:table-cell>
          <table:table-cell table:style-name="ce8" office:value-type="currency" office:currency="EUR" office:value="54006.96">
            <text:p>€ 54.006,9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1° Circoscrizione via Chinotto - Aurora SS</text:p>
          </table:table-cell>
          <table:table-cell table:style-name="ce7" office:value-type="date" office:date-value="2021-01-31">
            <text:p>31/01/2021</text:p>
          </table:table-cell>
          <table:table-cell table:style-name="ce8" office:value-type="currency" office:currency="EUR" office:value="28020">
            <text:p>€ 28.020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Scuola Rizzi via delle Scuole - Parrocchia S. Antonio da PD</text:p>
          </table:table-cell>
          <table:table-cell table:style-name="ce7" office:value-type="date" office:date-value="2021-08-31">
            <text:p>31/08/2021</text:p>
          </table:table-cell>
          <table:table-cell table:style-name="ce8" office:value-type="currency" office:currency="EUR" office:value="24990">
            <text:p>€ 24.990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Uffici istruzione viale Ungheria - Fantoni Blu Spa</text:p>
          </table:table-cell>
          <table:table-cell table:style-name="ce7" office:value-type="date" office:date-value="2021-09-30">
            <text:p>30/09/2021</text:p>
          </table:table-cell>
          <table:table-cell table:style-name="ce8" office:value-type="currency" office:currency="EUR" office:value="102663">
            <text:p>€ 102.663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Scuola via Monzambano - Parrocchia B.V.R.</text:p>
          </table:table-cell>
          <table:table-cell table:style-name="ce7" office:value-type="date" office:date-value="2021-12-31">
            <text:p>31/12/2021</text:p>
          </table:table-cell>
          <table:table-cell table:style-name="ce8" office:value-type="currency" office:currency="EUR" office:value="27858.24">
            <text:p>€ 27.858,2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string">
            <text:p>7° Circoscrzione via Piemonte - Parrocchia S. Andrea</text:p>
          </table:table-cell>
          <table:table-cell table:style-name="ce7" office:value-type="date" office:date-value="2022-09-30">
            <text:p>30/09/2022</text:p>
          </table:table-cell>
          <table:table-cell table:style-name="ce8" office:value-type="currency" office:currency="EUR" office:value="17136">
            <text:p>€ 17.136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string">
            <text:p>Centro Servizio per Stranieri via Cussignacco – Soggetto privato</text:p>
          </table:table-cell>
          <table:table-cell table:style-name="ce7" office:value-type="date" office:date-value="2022-12-31">
            <text:p>31/12/2022</text:p>
          </table:table-cell>
          <table:table-cell table:style-name="ce8" office:value-type="currency" office:currency="EUR" office:value="13137.6">
            <text:p>€ 13.137,6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string">
            <text:p>Ufficio per l'impiego viale Duodo - 2° piano - AIRONE srl</text:p>
          </table:table-cell>
          <table:table-cell table:style-name="ce7" office:value-type="date" office:date-value="2023-01-31">
            <text:p>31/01/2023</text:p>
          </table:table-cell>
          <table:table-cell table:style-name="ce8" office:value-type="currency" office:currency="EUR" office:value="26480.88">
            <text:p>€ 26.480,88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office:value-type="string">
            <text:p>Magazzino via Schumann - Alba Spa sub 1</text:p>
          </table:table-cell>
          <table:table-cell table:style-name="ce7" office:value-type="date" office:date-value="2023-02-28">
            <text:p>28/02/2023</text:p>
          </table:table-cell>
          <table:table-cell table:style-name="ce8" office:value-type="currency" office:currency="EUR" office:value="44268">
            <text:p>€ 44.268,00</text:p>
          </table:table-cell>
          <table:table-cell table:style-name="ce9"/>
          <table:table-cell/>
          <table:table-cell table:style-name="ce9"/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Centro Diurno Micesio - IGA - Convenzione 14/5/2003</text:p>
          </table:table-cell>
          <table:table-cell table:style-name="ce7" office:value-type="date" office:date-value="2023-05-14">
            <text:p>14/05/2023</text:p>
          </table:table-cell>
          <table:table-cell table:style-name="ce8" office:value-type="currency" office:currency="EUR" office:value="92167.8">
            <text:p>€ 92.167,8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" office:value-type="string">
            <text:p>Uffici Servizi Sociali via E. di Colloredo - Ist. diocesano per il sost. Del Clero</text:p>
          </table:table-cell>
          <table:table-cell table:style-name="ce7" office:value-type="date" office:date-value="2023-07-31">
            <text:p>31/07/2023</text:p>
          </table:table-cell>
          <table:table-cell table:style-name="ce8" office:value-type="currency" office:currency="EUR" office:value="31473.6">
            <text:p>€ 31.473,6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" office:value-type="string">
            <text:p>Scuola materna via Cividale - Parrocchia SS Cuore di Gesù e San Valentino</text:p>
          </table:table-cell>
          <table:table-cell table:style-name="ce7" office:value-type="date" office:date-value="2023-09-30">
            <text:p>30/09/2023</text:p>
          </table:table-cell>
          <table:table-cell table:style-name="ce8" office:value-type="currency" office:currency="EUR" office:value="19890">
            <text:p>€ 19.890,0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" office:value-type="string">
            <text:p>Scuola via Petrarca - Congr. Suore Collegio Dimesse</text:p>
          </table:table-cell>
          <table:table-cell table:style-name="ce7" office:value-type="date" office:date-value="2024-07-31">
            <text:p>31/07/2024</text:p>
          </table:table-cell>
          <table:table-cell table:style-name="ce8" office:value-type="currency" office:currency="EUR" office:value="62678.5">
            <text:p>€ 62.678,5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5" office:value-type="string">
            <text:p>Ufficio per l'impiego viale Duodo P.T. e 1° p - AIRONE srl</text:p>
          </table:table-cell>
          <table:table-cell table:style-name="ce7" office:value-type="date" office:date-value="2024-12-31">
            <text:p>31/12/2024</text:p>
          </table:table-cell>
          <table:table-cell table:style-name="ce8" office:value-type="currency" office:currency="EUR" office:value="89541.75">
            <text:p>€ 89.541,7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5" office:value-type="string">
            <text:p>Uffici del Bilancio – via Savorgnana – VIS Spa (Contratto oggetto di recesso)</text:p>
          </table:table-cell>
          <table:table-cell table:style-name="ce7" office:value-type="date" office:date-value="2019-10-31">
            <text:p>31/10/2019</text:p>
          </table:table-cell>
          <table:table-cell table:style-name="ce8" office:value-type="currency" office:currency="EUR" office:value="217514.67">
            <text:p>€ 217.514,67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4" office:value-type="string">
            <text:p>Nota: gli importi dei canoni sono già comprensivi della riduzione ai sensi del DL 66/2014 convertito in legge 89/2014</text:p>
          </table:table-cell>
          <table:table-cell table:style-name="Default" table:number-columns-repeated="3"/>
          <table:table-cell table:style-name="ce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256" table:default-cell-style-name="ce2"/>
        <table:table-column table:style-name="co7" table:number-columns-repeated="768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6" table:number-columns-repeated="256" table:default-cell-style-name="ce2"/>
        <table:table-column table:style-name="co7" table:number-columns-repeated="768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499cm" fo:margin-right="0.6cm" style:print-page-order="ltr" style:first-page-number="1" style:scale-to="81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/03/2020</text:date>, <text:time>09.3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0099965</meta:initial-creator>
    <meta:creation-date>2016-02-16T15:07:32Z</meta:creation-date>
    <dc:date>2020-03-12T09:38:50.54</dc:date>
    <meta:print-date>2020-02-10T16:02:45Z</meta:print-date>
    <meta:editing-cycles>6</meta:editing-cycles>
    <meta:editing-duration>PT12M15S</meta:editing-duration>
    <meta:document-statistic meta:table-count="3" meta:cell-count="74" meta:object-count="0"/>
  </office:meta>
</office:document-meta>
</file>