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12.171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8pt" style:font-name-asian="Arial2" style:font-size-asian="18pt" style:font-name-complex="Arial2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103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2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4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5f_BuiltIn_5f_Percen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4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ocazioni_attive_Beni_Patrim_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20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010" table:default-cell-style-name="ce6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ELENCO LOCAZIONI/CONCESSIONI ATTIVE – ANNO 2022</text:p>
          </table:table-cell>
          <table:covered-table-cell table:number-columns-repeated="7"/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7" table:number-columns-repeated="5"/>
          <table:table-cell table:style-name="ce21"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3" office:value-type="string" table:number-columns-spanned="1" table:number-rows-spanned="2">
            <text:p>N.</text:p>
          </table:table-cell>
          <table:table-cell table:style-name="ce3" office:value-type="string" table:number-columns-spanned="4" table:number-rows-spanned="1">
            <text:p>DATI CATASTALI IMMOBILE</text:p>
          </table:table-cell>
          <table:covered-table-cell table:number-columns-repeated="3"/>
          <table:table-cell table:style-name="ce3" office:value-type="string" table:number-columns-spanned="1" table:number-rows-spanned="2">
            <text:p>DESCRIZIONE</text:p>
          </table:table-cell>
          <table:table-cell table:style-name="ce3" office:value-type="string" table:number-columns-spanned="1" table:number-rows-spanned="2">
            <text:p>UBICAZIONE IMMOBILE</text:p>
          </table:table-cell>
          <table:table-cell table:style-name="ce3" office:value-type="string" table:number-columns-spanned="1" table:number-rows-spanned="2">
            <text:p>N. CIVICO</text:p>
          </table:table-cell>
          <table:table-cell table:style-name="ce22" office:value-type="string" table:number-columns-spanned="1" table:number-rows-spanned="2">
            <text:p>CANONE MENSILE</text:p>
          </table:table-cell>
          <table:table-cell table:number-columns-repeated="1015"/>
        </table:table-row>
        <table:table-row table:style-name="ro4">
          <table:covered-table-cell/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</text:p>
          </table:table-cell>
          <table:table-cell table:style-name="ce3" office:value-type="string">
            <text:p>SUPERFICIE</text:p>
          </table:table-cell>
          <table:covered-table-cell table:number-columns-repeated="4"/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105">
            <text:p>10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3" office:value-type="float" office:value="480">
            <text:p>€ 480,00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2</text:p>
          </table:table-cell>
          <table:table-cell table:style-name="ce13" office:value-type="float" office:value="106">
            <text:p>10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3" office:value-type="float" office:value="467.27">
            <text:p>€ 467,27</text:p>
          </table:table-cell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5</text:p>
          </table:table-cell>
          <table:table-cell table:style-name="ce12" office:value-type="float" office:value="106">
            <text:p>10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3" office:value-type="float" office:value="497.8">
            <text:p>€ 497,80</text:p>
          </table:table-cell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8</text:p>
          </table:table-cell>
          <table:table-cell table:style-name="ce12" office:value-type="float" office:value="105">
            <text:p>10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4" office:value-type="float" office:value="451.35">
            <text:p>€ 451,35</text:p>
          </table:table-cell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5</text:p>
          </table:table-cell>
          <table:table-cell table:style-name="ce12" office:value-type="float" office:value="104">
            <text:p>10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B</text:p>
          </table:table-cell>
          <table:table-cell table:style-name="ce23" office:value-type="float" office:value="461.78">
            <text:p>€ 461,78</text:p>
          </table:table-cell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9</text:p>
          </table:table-cell>
          <table:table-cell table:style-name="ce12" office:value-type="float" office:value="105">
            <text:p>10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B</text:p>
          </table:table-cell>
          <table:table-cell table:style-name="ce23" office:value-type="float" office:value="481.35">
            <text:p>€ 481,35</text:p>
          </table:table-cell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4</text:p>
          </table:table-cell>
          <table:table-cell table:style-name="ce12" office:value-type="float" office:value="104">
            <text:p>10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473.92">
            <text:p>€ 473,92</text:p>
          </table:table-cell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8</text:p>
          </table:table-cell>
          <table:table-cell table:style-name="ce12" office:value-type="float" office:value="107">
            <text:p>10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452.25">
            <text:p>€ 452,25</text:p>
          </table:table-cell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0</text:p>
          </table:table-cell>
          <table:table-cell table:style-name="ce12" office:value-type="float" office:value="108">
            <text:p>10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456.76">
            <text:p>€ 456,76</text:p>
          </table:table-cell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1</text:p>
          </table:table-cell>
          <table:table-cell table:style-name="ce12" office:value-type="float" office:value="90">
            <text:p>9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381.14">
            <text:p>€ 381,14</text:p>
          </table:table-cell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9</text:p>
          </table:table-cell>
          <table:table-cell table:style-name="ce12" office:value-type="float" office:value="108">
            <text:p>10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81.82">
            <text:p>€ 481,82</text:p>
          </table:table-cell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2</text:p>
          </table:table-cell>
          <table:table-cell table:style-name="ce12" office:value-type="float" office:value="109">
            <text:p>10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85.1">
            <text:p>€ 485,10</text:p>
          </table:table-cell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55">
            <text:p>55</text:p>
          </table:table-cell>
          <table:table-cell table:style-name="ce12" office:value-type="float" office:value="108">
            <text:p>10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56.75">
            <text:p>€ 456,75</text:p>
          </table:table-cell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8</text:p>
          </table:table-cell>
          <table:table-cell table:style-name="ce12" office:value-type="float" office:value="106">
            <text:p>10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81">
            <text:p>€ 481,00</text:p>
          </table:table-cell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64">
            <text:p>64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19</text:p>
          </table:table-cell>
          <table:table-cell table:style-name="ce9" office:value-type="string">
            <text:p>1673</text:p>
          </table:table-cell>
          <table:table-cell table:style-name="ce9" office:value-type="string">
            <text:p>67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string">
            <text:p>19</text:p>
          </table:table-cell>
          <table:table-cell table:style-name="ce9" office:value-type="string">
            <text:p>1673</text:p>
          </table:table-cell>
          <table:table-cell table:style-name="ce9" office:value-type="string">
            <text:p>70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1">
            <text:p>71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5">
            <text:p>75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B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7">
            <text:p>77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8">
            <text:p>78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81">
            <text:p>81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89">
            <text:p>89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90">
            <text:p>90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02">
            <text:p>102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08">
            <text:p>108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14">
            <text:p>114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17">
            <text:p>117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2</text:p>
          </table:table-cell>
          <table:table-cell table:style-name="ce12" office:value-type="float" office:value="77">
            <text:p>7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379.25">
            <text:p>€ 379,25</text:p>
          </table:table-cell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74">
            <text:p>7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4" office:value-type="float" office:value="427.05">
            <text:p>€ 427,05</text:p>
          </table:table-cell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95">
            <text:p>9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6</text:p>
          </table:table-cell>
          <table:table-cell table:style-name="ce23" office:value-type="float" office:value="440">
            <text:p>€ 440,00</text:p>
          </table:table-cell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96">
            <text:p>9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86.68">
            <text:p>€ 486,68</text:p>
          </table:table-cell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73">
            <text:p>7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00.4">
            <text:p>€ 400,40</text:p>
          </table:table-cell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0</text:p>
          </table:table-cell>
          <table:table-cell table:style-name="ce12" office:value-type="float" office:value="103">
            <text:p>1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46.49">
            <text:p>€ 446,49</text:p>
          </table:table-cell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1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10.07">
            <text:p>€ 410,07</text:p>
          </table:table-cell>
          <table:table-cell table:number-columns-repeated="101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2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00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49">
            <text:p>14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float" office:value="106">
            <text:p>106</text:p>
          </table:table-cell>
          <table:table-cell table:style-name="ce23" office:value-type="float" office:value="534.71">
            <text:p>€ 534,71</text:p>
          </table:table-cell>
          <table:table-cell table:number-columns-repeated="101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4">
            <text:p>14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6</text:p>
          </table:table-cell>
          <table:table-cell table:style-name="ce23" office:value-type="float" office:value="505.22">
            <text:p>€ 505,22</text:p>
          </table:table-cell>
          <table:table-cell table:number-columns-repeated="101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5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43.02">
            <text:p>€ 443,02</text:p>
          </table:table-cell>
          <table:table-cell table:number-columns-repeated="101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6</text:p>
          </table:table-cell>
          <table:table-cell table:style-name="ce12" office:value-type="float" office:value="101">
            <text:p>10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371.11">
            <text:p>€ 371,11</text:p>
          </table:table-cell>
          <table:table-cell table:number-columns-repeated="1015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7</text:p>
          </table:table-cell>
          <table:table-cell table:style-name="ce12" office:value-type="float" office:value="120">
            <text:p>12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33.03">
            <text:p>€ 433,03</text:p>
          </table:table-cell>
          <table:table-cell table:number-columns-repeated="1015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18">
            <text:p>18</text:p>
          </table:table-cell>
          <table:table-cell table:style-name="ce14" office:value-type="float" office:value="25">
            <text:p>2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19">
            <text:p>19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20">
            <text:p>20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4">
            <text:p>2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27">
            <text:p>2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28">
            <text:p>2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7">
            <text:p>27</text:p>
          </table:table-cell>
          <table:table-cell table:style-name="ce14" office:value-type="float" office:value="24">
            <text:p>2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28">
            <text:p>2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9">
            <text:p>29</text:p>
          </table:table-cell>
          <table:table-cell table:style-name="ce14" office:value-type="float" office:value="22">
            <text:p>2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24">
            <text:p>2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string">
            <text:p>32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33">
            <text:p>33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89">
            <text:p>89,00</text:p>
          </table:table-cell>
          <table:table-cell table:style-name="ce18" office:value-type="string">
            <text:p>UNITA' RESIDENZIALE</text:p>
          </table:table-cell>
          <table:table-cell table:style-name="ce10" office:value-type="string">
            <text:p>VIA GRAZZANO</text:p>
          </table:table-cell>
          <table:table-cell table:style-name="ce10" office:value-type="string">
            <text:p>43/C</text:p>
          </table:table-cell>
          <table:table-cell table:style-name="ce24" office:value-type="float" office:value="430.84">
            <text:p>€ 430,84</text:p>
          </table:table-cell>
          <table:table-cell table:number-columns-repeated="1015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6">
            <text:p>6</text:p>
          </table:table-cell>
          <table:table-cell table:style-name="ce15" office:value-type="float" office:value="87">
            <text:p>87,00</text:p>
          </table:table-cell>
          <table:table-cell table:style-name="ce18" office:value-type="string">
            <text:p>UNITA' RESIDENZIALE</text:p>
          </table:table-cell>
          <table:table-cell table:style-name="ce10" office:value-type="string">
            <text:p>VIA GRAZZANO</text:p>
          </table:table-cell>
          <table:table-cell table:style-name="ce10" office:value-type="string">
            <text:p>43/D</text:p>
          </table:table-cell>
          <table:table-cell table:style-name="ce24" office:value-type="float" office:value="400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0</text:p>
          </table:table-cell>
          <table:table-cell table:style-name="ce12" office:value-type="float" office:value="56">
            <text:p>5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41.02">
            <text:p>€ 341,02</text:p>
          </table:table-cell>
          <table:table-cell table:number-columns-repeated="1015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1</text:p>
          </table:table-cell>
          <table:table-cell table:style-name="ce12" office:value-type="float" office:value="55">
            <text:p>5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45">
            <text:p>€ 345,00</text:p>
          </table:table-cell>
          <table:table-cell table:number-columns-repeated="1015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12">
            <text:p>12</text:p>
          </table:table-cell>
          <table:table-cell table:style-name="ce12" office:value-type="float" office:value="82">
            <text:p>8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460">
            <text:p>€ 460,00</text:p>
          </table:table-cell>
          <table:table-cell table:number-columns-repeated="1015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3</text:p>
          </table:table-cell>
          <table:table-cell table:style-name="ce12" office:value-type="float" office:value="56">
            <text:p>5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58.1">
            <text:p>€ 358,10</text:p>
          </table:table-cell>
          <table:table-cell table:number-columns-repeated="1015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4</text:p>
          </table:table-cell>
          <table:table-cell table:style-name="ce12" office:value-type="float" office:value="55">
            <text:p>5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52.64">
            <text:p>€ 352,64</text:p>
          </table:table-cell>
          <table:table-cell table:number-columns-repeated="1015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8" office:value-type="string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string">
            <text:p>15</text:p>
          </table:table-cell>
          <table:table-cell table:style-name="ce12" office:value-type="float" office:value="83">
            <text:p>8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470.64">
            <text:p>€ 470,64</text:p>
          </table:table-cell>
          <table:table-cell table:number-columns-repeated="1015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6</text:p>
          </table:table-cell>
          <table:table-cell table:style-name="ce12" office:value-type="float" office:value="56">
            <text:p>5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63.21">
            <text:p>€ 363,21</text:p>
          </table:table-cell>
          <table:table-cell table:number-columns-repeated="1015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7</text:p>
          </table:table-cell>
          <table:table-cell table:style-name="ce12" office:value-type="float" office:value="60">
            <text:p>6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27.73">
            <text:p>€ 327,73</text:p>
          </table:table-cell>
          <table:table-cell table:number-columns-repeated="1015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103">
            <text:p>1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420">
            <text:p>€ 420,00</text:p>
          </table:table-cell>
          <table:table-cell table:number-columns-repeated="1015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2</text:p>
          </table:table-cell>
          <table:table-cell table:style-name="ce12" office:value-type="float" office:value="124">
            <text:p>12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501.5">
            <text:p>€ 501,50</text:p>
          </table:table-cell>
          <table:table-cell table:number-columns-repeated="1015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3</text:p>
          </table:table-cell>
          <table:table-cell table:style-name="ce12" office:value-type="float" office:value="67">
            <text:p>6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330">
            <text:p>€ 330,00</text:p>
          </table:table-cell>
          <table:table-cell table:number-columns-repeated="1015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4</text:p>
          </table:table-cell>
          <table:table-cell table:style-name="ce12" office:value-type="float" office:value="102">
            <text:p>10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3" office:value-type="float" office:value="432.72">
            <text:p>€ 432,72</text:p>
          </table:table-cell>
          <table:table-cell table:number-columns-repeated="1015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7</text:p>
          </table:table-cell>
          <table:table-cell table:style-name="ce12" office:value-type="float" office:value="97">
            <text:p>9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502">
            <text:p>€ 502,00</text:p>
          </table:table-cell>
          <table:table-cell table:number-columns-repeated="1015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8</text:p>
          </table:table-cell>
          <table:table-cell table:style-name="ce12" office:value-type="float" office:value="141">
            <text:p>14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525.59">
            <text:p>€ 525,59</text:p>
          </table:table-cell>
          <table:table-cell table:number-columns-repeated="1015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9</text:p>
          </table:table-cell>
          <table:table-cell table:style-name="ce12" office:value-type="float" office:value="79">
            <text:p>7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390">
            <text:p>€ 390,00</text:p>
          </table:table-cell>
          <table:table-cell table:number-columns-repeated="1015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0</text:p>
          </table:table-cell>
          <table:table-cell table:style-name="ce12" office:value-type="float" office:value="97">
            <text:p>9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3" office:value-type="float" office:value="411.23">
            <text:p>€ 411,23</text:p>
          </table:table-cell>
          <table:table-cell table:number-columns-repeated="1015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1</text:p>
          </table:table-cell>
          <table:table-cell table:style-name="ce12" office:value-type="float" office:value="113">
            <text:p>11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 <text:s/></text:p>
          </table:table-cell>
          <table:table-cell table:style-name="ce8" office:value-type="string">
            <text:p>9</text:p>
          </table:table-cell>
          <table:table-cell table:style-name="ce23" office:value-type="float" office:value="492">
            <text:p>€ 492,00</text:p>
          </table:table-cell>
          <table:table-cell table:number-columns-repeated="1015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3</text:p>
          </table:table-cell>
          <table:table-cell table:style-name="ce12" office:value-type="float" office:value="96">
            <text:p>9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419.88">
            <text:p>€ 419,88</text:p>
          </table:table-cell>
          <table:table-cell table:number-columns-repeated="1015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4</text:p>
          </table:table-cell>
          <table:table-cell table:style-name="ce12" office:value-type="float" office:value="145">
            <text:p>14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536.28">
            <text:p>€ 536,28</text:p>
          </table:table-cell>
          <table:table-cell table:number-columns-repeated="1015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5</text:p>
          </table:table-cell>
          <table:table-cell table:style-name="ce12" office:value-type="float" office:value="76">
            <text:p>7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397.04">
            <text:p>€ 397,04</text:p>
          </table:table-cell>
          <table:table-cell table:number-columns-repeated="1015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8</text:p>
          </table:table-cell>
          <table:table-cell table:style-name="ce12" office:value-type="float" office:value="95">
            <text:p>9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3" office:value-type="float" office:value="451.1">
            <text:p>€ 451,10</text:p>
          </table:table-cell>
          <table:table-cell table:number-columns-repeated="1015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14">
            <text:p>1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6">
            <text:p>26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13">
            <text:p>13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9">
            <text:p>29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2">
            <text:p>32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3">
            <text:p>33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string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5">
            <text:p>35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6">
            <text:p>36</text:p>
          </table:table-cell>
          <table:table-cell table:style-name="ce14" office:value-type="float" office:value="16">
            <text:p>16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7">
            <text:p>37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8">
            <text:p>38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string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41">
            <text:p>41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55">
            <text:p>55,00</text:p>
          </table:table-cell>
          <table:table-cell table:style-name="ce18" office:value-type="string">
            <text:p>UNITA' RESIDENZIALE</text:p>
          </table:table-cell>
          <table:table-cell table:style-name="ce10" office:value-type="string">
            <text:p>VIA GORTANI</text:p>
          </table:table-cell>
          <table:table-cell table:style-name="ce10" office:value-type="string">
            <text:p>2/B</text:p>
          </table:table-cell>
          <table:table-cell table:style-name="ce24" office:value-type="float" office:value="257.27">
            <text:p>€ 257,27</text:p>
          </table:table-cell>
          <table:table-cell table:number-columns-repeated="1015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6</text:p>
          </table:table-cell>
          <table:table-cell table:style-name="ce12" office:value-type="float" office:value="89">
            <text:p>8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3" office:value-type="float" office:value="305.11">
            <text:p>€ 305,11</text:p>
          </table:table-cell>
          <table:table-cell table:number-columns-repeated="1015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1</text:p>
          </table:table-cell>
          <table:table-cell table:style-name="ce12" office:value-type="float" office:value="52">
            <text:p>5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3" office:value-type="float" office:value="304.81">
            <text:p>€ 304,81</text:p>
          </table:table-cell>
          <table:table-cell table:number-columns-repeated="1015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4</text:p>
          </table:table-cell>
          <table:table-cell table:style-name="ce12" office:value-type="float" office:value="68">
            <text:p>6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3" office:value-type="float" office:value="350">
            <text:p>€ 350,00</text:p>
          </table:table-cell>
          <table:table-cell table:number-columns-repeated="1015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8</text:p>
          </table:table-cell>
          <table:table-cell table:style-name="ce12" office:value-type="float" office:value="54">
            <text:p>5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266.81">
            <text:p>€ 266,81</text:p>
          </table:table-cell>
          <table:table-cell table:number-columns-repeated="1015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9</text:p>
          </table:table-cell>
          <table:table-cell table:style-name="ce12" office:value-type="float" office:value="59">
            <text:p>5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252">
            <text:p>€ 252,00</text:p>
          </table:table-cell>
          <table:table-cell table:number-columns-repeated="1015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1</text:p>
          </table:table-cell>
          <table:table-cell table:style-name="ce12" office:value-type="float" office:value="85">
            <text:p>8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385">
            <text:p>€ 385,00</text:p>
          </table:table-cell>
          <table:table-cell table:number-columns-repeated="1015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6</text:p>
          </table:table-cell>
          <table:table-cell table:style-name="ce12" office:value-type="float" office:value="160">
            <text:p>16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400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27">
            <text:p>27</text:p>
          </table:table-cell>
          <table:table-cell table:style-name="ce12" office:value-type="float" office:value="162">
            <text:p>16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432.15">
            <text:p>€ 432,15</text:p>
          </table:table-cell>
          <table:table-cell table:number-columns-repeated="1015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4</text:p>
          </table:table-cell>
          <table:table-cell table:style-name="ce12" office:value-type="float" office:value="82">
            <text:p>8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3" office:value-type="float" office:value="330">
            <text:p>€ 33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6</text:p>
          </table:table-cell>
          <table:table-cell table:style-name="ce12" office:value-type="float" office:value="37">
            <text:p>3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3" office:value-type="float" office:value="236.25">
            <text:p>€ 236,25</text:p>
          </table:table-cell>
          <table:table-cell table:number-columns-repeated="1015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37">
            <text:p>37</text:p>
          </table:table-cell>
          <table:table-cell table:style-name="ce12" office:value-type="float" office:value="79">
            <text:p>7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3" office:value-type="float" office:value="334.95">
            <text:p>€ 334,95</text:p>
          </table:table-cell>
          <table:table-cell table:number-columns-repeated="1015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42</text:p>
          </table:table-cell>
          <table:table-cell table:style-name="ce12" office:value-type="float" office:value="68">
            <text:p>6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D</text:p>
          </table:table-cell>
          <table:table-cell table:style-name="ce23" office:value-type="float" office:value="350.35">
            <text:p>€ 350,35</text:p>
          </table:table-cell>
          <table:table-cell table:number-columns-repeated="1015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46">
            <text:p>46</text:p>
          </table:table-cell>
          <table:table-cell table:style-name="ce16" office:value-type="float" office:value="16">
            <text:p>16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B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0">
            <text:p>50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float" office:value="6">
            <text:p>6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3">
            <text:p>53</text:p>
          </table:table-cell>
          <table:table-cell table:style-name="ce16" office:value-type="float" office:value="16">
            <text:p>16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4">
            <text:p>54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5">
            <text:p>55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9">
            <text:p>59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float" office:value="6">
            <text:p>6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10" office:value-type="string">
            <text:p>6</text:p>
          </table:table-cell>
          <table:table-cell table:style-name="ce12" office:value-type="float" office:value="93">
            <text:p>9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380">
            <text:p>€ 38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125">
            <text:p>12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00.8">
            <text:p>€ 400,80</text:p>
          </table:table-cell>
          <table:table-cell table:number-columns-repeated="1015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8">
            <text:p>8</text:p>
          </table:table-cell>
          <table:table-cell table:style-name="ce23" office:value-type="float" office:value="200">
            <text:p>€ 2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3</text:p>
          </table:table-cell>
          <table:table-cell table:style-name="ce12" office:value-type="float" office:value="125">
            <text:p>12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380">
            <text:p>€ 38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9</text:p>
          </table:table-cell>
          <table:table-cell table:style-name="ce12" office:value-type="float" office:value="117">
            <text:p>11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06.82">
            <text:p>€ 406,82</text:p>
          </table:table-cell>
          <table:table-cell table:number-columns-repeated="1015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24</text:p>
          </table:table-cell>
          <table:table-cell table:style-name="ce12" office:value-type="float" office:value="115">
            <text:p>11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10.5">
            <text:p>€ 410,50</text:p>
          </table:table-cell>
          <table:table-cell table:number-columns-repeated="1015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31</text:p>
          </table:table-cell>
          <table:table-cell table:style-name="ce12" office:value-type="float" office:value="88">
            <text:p>8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14">
            <text:p>14</text:p>
          </table:table-cell>
          <table:table-cell table:style-name="ce23" office:value-type="float" office:value="100">
            <text:p>€ 1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43">
            <text:p>43</text:p>
          </table:table-cell>
          <table:table-cell table:style-name="ce12" office:value-type="float" office:value="113">
            <text:p>11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14">
            <text:p>14</text:p>
          </table:table-cell>
          <table:table-cell table:style-name="ce23" office:value-type="float" office:value="400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49">
            <text:p>49</text:p>
          </table:table-cell>
          <table:table-cell table:style-name="ce12" office:value-type="float" office:value="87">
            <text:p>8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22">
            <text:p>22</text:p>
          </table:table-cell>
          <table:table-cell table:style-name="ce23" office:value-type="float" office:value="329.36">
            <text:p>€ 329,36</text:p>
          </table:table-cell>
          <table:table-cell table:number-columns-repeated="1015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82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30</text:p>
          </table:table-cell>
          <table:table-cell table:style-name="ce23" office:value-type="float" office:value="389.18">
            <text:p>€ 389,18</text:p>
          </table:table-cell>
          <table:table-cell table:number-columns-repeated="1015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98">
            <text:p>98</text:p>
          </table:table-cell>
          <table:table-cell table:style-name="ce16" office:value-type="float" office:value="16">
            <text:p>16,00</text:p>
          </table:table-cell>
          <table:table-cell table:style-name="ce19" office:value-type="string">
            <text:p>UNITA' RESIDENZIALE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8">
            <text:p>8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18">
            <text:p>118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14">
            <text:p>14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20">
            <text:p>120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22">
            <text:p>2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41">
            <text:p>141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14">
            <text:p>14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60">
            <text:p>160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8">
            <text:p>8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2">
            <text:p>32</text:p>
          </table:table-cell>
          <table:table-cell table:style-name="ce12" office:value-type="float" office:value="90">
            <text:p>9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3" office:value-type="float" office:value="297.59">
            <text:p>€ 297,59</text:p>
          </table:table-cell>
          <table:table-cell table:number-columns-repeated="1015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121">
            <text:p>12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3" office:value-type="float" office:value="480.86">
            <text:p>€ 480,86</text:p>
          </table:table-cell>
          <table:table-cell table:number-columns-repeated="1015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4">
            <text:p>34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3" office:value-type="float" office:value="392.34">
            <text:p>€ 392,34</text:p>
          </table:table-cell>
          <table:table-cell table:number-columns-repeated="1015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1">
            <text:p>51</text:p>
          </table:table-cell>
          <table:table-cell table:style-name="ce12" office:value-type="float" office:value="167">
            <text:p>16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386.58">
            <text:p>€ 386,58</text:p>
          </table:table-cell>
          <table:table-cell table:number-columns-repeated="1015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2">
            <text:p>52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456.3">
            <text:p>€ 456,30</text:p>
          </table:table-cell>
          <table:table-cell table:number-columns-repeated="1015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3">
            <text:p>53</text:p>
          </table:table-cell>
          <table:table-cell table:style-name="ce12" office:value-type="float" office:value="77">
            <text:p>7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342.72">
            <text:p>€ 342,72</text:p>
          </table:table-cell>
          <table:table-cell table:number-columns-repeated="1015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">
            <text:p>4</text:p>
          </table:table-cell>
          <table:table-cell table:style-name="ce12" office:value-type="float" office:value="154">
            <text:p>15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554.34">
            <text:p>€ 554,34</text:p>
          </table:table-cell>
          <table:table-cell table:number-columns-repeated="1015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203">
            <text:p>2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516.19">
            <text:p>€ 516,19</text:p>
          </table:table-cell>
          <table:table-cell table:number-columns-repeated="1015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8">
            <text:p>8</text:p>
          </table:table-cell>
          <table:table-cell table:style-name="ce12" office:value-type="float" office:value="152">
            <text:p>15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562.13">
            <text:p>€ 562,13</text:p>
          </table:table-cell>
          <table:table-cell table:number-columns-repeated="1015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203">
            <text:p>2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620.59">
            <text:p>€ 620,59</text:p>
          </table:table-cell>
          <table:table-cell table:number-columns-repeated="1015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0">
            <text:p>10</text:p>
          </table:table-cell>
          <table:table-cell table:style-name="ce12" office:value-type="float" office:value="149">
            <text:p>14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750">
            <text:p>€ 75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2">
            <text:p>12</text:p>
          </table:table-cell>
          <table:table-cell table:style-name="ce12" office:value-type="float" office:value="116">
            <text:p>11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330.19">
            <text:p>€ 330,19</text:p>
          </table:table-cell>
          <table:table-cell table:number-columns-repeated="1015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6">
            <text:p>16</text:p>
          </table:table-cell>
          <table:table-cell table:style-name="ce12" office:value-type="float" office:value="161">
            <text:p>16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29.64">
            <text:p>€ 529,64</text:p>
          </table:table-cell>
          <table:table-cell table:number-columns-repeated="1015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158">
            <text:p>15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32.55">
            <text:p>€ 532,55</text:p>
          </table:table-cell>
          <table:table-cell table:number-columns-repeated="1015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70">
            <text:p>17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28.88">
            <text:p>€ 528,88</text:p>
          </table:table-cell>
          <table:table-cell table:number-columns-repeated="1015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167">
            <text:p>16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02">
            <text:p>€ 502,00</text:p>
          </table:table-cell>
          <table:table-cell table:number-columns-repeated="1015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">
            <text:p>22</text:p>
          </table:table-cell>
          <table:table-cell table:style-name="ce12" office:value-type="float" office:value="162">
            <text:p>16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54">
            <text:p>€ 554,00</text:p>
          </table:table-cell>
          <table:table-cell table:number-columns-repeated="1015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159">
            <text:p>15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27.29">
            <text:p>€ 527,29</text:p>
          </table:table-cell>
          <table:table-cell table:number-columns-repeated="1015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5">
            <text:p>25</text:p>
          </table:table-cell>
          <table:table-cell table:style-name="ce12" office:value-type="float" office:value="109">
            <text:p>10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440">
            <text:p>€ 44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4">
            <text:p>34</text:p>
          </table:table-cell>
          <table:table-cell table:style-name="ce12" office:value-type="float" office:value="170">
            <text:p>17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28.86">
            <text:p>€ 528,86</text:p>
          </table:table-cell>
          <table:table-cell table:number-columns-repeated="1015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104">
            <text:p>104,00</text:p>
          </table:table-cell>
          <table:table-cell table:style-name="ce18" office:value-type="string">
            <text:p>UNITA' RESIDENZIALE <text:s/>(*)</text:p>
          </table:table-cell>
          <table:table-cell table:style-name="ce10" office:value-type="string">
            <text:p>VIA LARGA</text:p>
          </table:table-cell>
          <table:table-cell table:style-name="ce10" office:value-type="float" office:value="33">
            <text:p>33</text:p>
          </table:table-cell>
          <table:table-cell table:style-name="ce24" office:value-type="float" office:value="388">
            <text:p>€ 388,00</text:p>
          </table:table-cell>
          <table:table-cell table:number-columns-repeated="1015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27">
            <text:p>27</text:p>
          </table:table-cell>
          <table:table-cell table:style-name="ce16" office:value-type="float" office:value="13">
            <text:p>13,00</text:p>
          </table:table-cell>
          <table:table-cell table:style-name="ce14" office:value-type="string">
            <text:p>UNITA' AD USO RIMESSA (ASSOCIATA AD UN ALLOGGIO) (*)</text:p>
          </table:table-cell>
          <table:table-cell table:style-name="ce9" office:value-type="string">
            <text:p>VIA LARGA</text:p>
          </table:table-cell>
          <table:table-cell table:style-name="ce9" office:value-type="float" office:value="33">
            <text:p>33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65">
            <text:p>1765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15">
            <text:p>115,00</text:p>
          </table:table-cell>
          <table:table-cell table:style-name="ce17" office:value-type="string">
            <text:p>UNITA' RESIDENZIALE <text:s/>(*)</text:p>
          </table:table-cell>
          <table:table-cell table:style-name="ce8" office:value-type="string">
            <text:p>VIA MALBORGHETTO</text:p>
          </table:table-cell>
          <table:table-cell table:style-name="ce8" office:value-type="float" office:value="10">
            <text:p>10</text:p>
          </table:table-cell>
          <table:table-cell table:style-name="ce23" office:value-type="float" office:value="375">
            <text:p>€ 375,00</text:p>
          </table:table-cell>
          <table:table-cell table:number-columns-repeated="1015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765">
            <text:p>1765</text:p>
          </table:table-cell>
          <table:table-cell table:style-name="ce9" office:value-type="float" office:value="27">
            <text:p>27</text:p>
          </table:table-cell>
          <table:table-cell table:style-name="ce16" office:value-type="float" office:value="16">
            <text:p>16,00</text:p>
          </table:table-cell>
          <table:table-cell table:style-name="ce14" office:value-type="string">
            <text:p>UNITA' AD USO RIMESSA (ASSOCIATA AD UN ALLOGGIO) (*)</text:p>
          </table:table-cell>
          <table:table-cell table:style-name="ce9" office:value-type="string">
            <text:p>VIA MALBORGHETTO</text:p>
          </table:table-cell>
          <table:table-cell table:style-name="ce9" office:value-type="float" office:value="10">
            <text:p>10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(*)</text:p>
          </table:table-cell>
          <table:table-cell table:style-name="ce11" office:value-type="string">
            <text:p><text:s/>IMMOBILI PERVENUTI IN PROPRIETA' DAL 1/1/2019 A SEGUITO DELLA SOPPRESSIONE DELLA PROVINCIA DI UDINE</text:p>
          </table:table-cell>
          <table:table-cell table:number-columns-repeated="1022"/>
        </table:table-row>
        <table:table-row table:style-name="ro5" table:number-rows-repeated="65075">
          <table:table-cell table:number-columns-repeated="1024"/>
        </table:table-row>
        <table:table-row table:style-name="ro5" table:number-rows-repeated="6">
          <table:table-cell table:style-name="ce6"/>
          <table:table-cell table:number-columns-repeated="5"/>
          <table:table-cell table:style-name="ce6" table:number-columns-repeated="2"/>
          <table:table-cell table:number-columns-repeated="1016"/>
        </table:table-row>
        <table:table-row table:style-name="ro5" table:number-rows-repeated="57">
          <table:table-cell table:number-columns-repeated="1024"/>
        </table:table-row>
        <table:table-row table:style-name="ro2" table:number-rows-repeated="98328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Locazioni_attive_Beni_Patrim_.$A$1" table:cell-range-address="Locazioni_attive_Beni_Patrim_.$B$4:Locazioni_attive_Beni_Patrim_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€ </number:text>
      <number:number number: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49cm" fo:margin-bottom="1.27cm" fo:margin-left="1.727cm" fo:margin-right="0.635cm" style:print-page-order="ltr" style:first-page-number="continue" style:scale-to="8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7/06/2023</text:date>, <text:time>13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0099948</meta:initial-creator>
    <meta:creation-date>2012-01-24T15:21:58Z</meta:creation-date>
    <dc:date>2023-06-07T13:15:57.37</dc:date>
    <meta:print-date>2020-03-12T08:39:44Z</meta:print-date>
    <meta:editing-cycles>252</meta:editing-cycles>
    <meta:editing-duration>P1DT1H16M19S</meta:editing-duration>
    <meta:document-statistic meta:table-count="1" meta:cell-count="1372" meta:object-count="0"/>
  </office:meta>
</office:document-meta>
</file>