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0" table:default-cell-style-name="ce1"/>
        <table:table-column table:style-name="co10" table:number-columns-repeated="16135" table:default-cell-style-name="ce1"/>
        <table:table-row table:style-name="ro1">
          <table:table-cell office:value-type="string" table:number-columns-spanned="9" table:number-rows-spanned="1" table:style-name="ce27">
            <text:p>CANONI DI LOCAZIONE PASSIVA ANNO 202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INDIRIZZO IMMOBILE</text:p>
          </table:table-cell>
          <table:table-cell office:value-type="string" table:style-name="ce3">
            <text:p>USO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ANONE ANNUALE</text:p>
          </table:table-cell>
          <table:table-cell office:value-type="string" table:style-name="ce3">
            <text:p>I.V.A.</text:p>
          </table:table-cell>
          <table:table-cell office:value-type="string" table:style-name="ce3">
            <text:p>TOTALE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UDINE Via Cussignacco N. 38</text:p>
          </table:table-cell>
          <table:table-cell office:value-type="string" table:style-name="ce6">
            <text:p>Uffici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8 <text:s/>9 <text:s/>10</text:p>
          </table:table-cell>
          <table:table-cell office:value-type="currency" office:value="13137.6" table:style-name="ce7">
            <text:p>€ 13.137,60</text:p>
          </table:table-cell>
          <table:table-cell office:value-type="currency" office:value="0" table:style-name="ce8">
            <text:p>€ 0,00</text:p>
          </table:table-cell>
          <table:table-cell office:value-type="currency" office:value="13137.6" table:style-name="ce8">
            <text:p>€ 13.137,60</text:p>
          </table:table-cell>
          <table:table-cell table:number-columns-repeated="16375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UDINE <text:s/>Viale Duodo N. 3</text:p>
          </table:table-cell>
          <table:table-cell office:value-type="string" table:style-name="ce11">
            <text:p>Ufficio per l'impiego</text:p>
          </table:table-cell>
          <table:table-cell office:value-type="float" office:value="48" table:style-name="ce12">
            <text:p>48</text:p>
          </table:table-cell>
          <table:table-cell office:value-type="float" office:value="225" table:style-name="ce12">
            <text:p>225</text:p>
          </table:table-cell>
          <table:table-cell office:value-type="float" office:value="12" table:style-name="ce12">
            <text:p>12</text:p>
          </table:table-cell>
          <table:table-cell office:value-type="currency" office:value="21705.64" table:style-name="ce13">
            <text:p>€ 21.705,64</text:p>
          </table:table-cell>
          <table:table-cell office:value-type="currency" office:value="4775.24" table:style-name="ce14">
            <text:p>€ 4.775,24</text:p>
          </table:table-cell>
          <table:table-cell office:value-type="currency" office:value="26480.880000000001" table:style-name="ce14">
            <text:p>€ 26.480,88</text:p>
          </table:table-cell>
          <table:table-cell table:number-columns-repeated="16375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0">
            <text:p>UDINE Via Schumann N. 1</text:p>
          </table:table-cell>
          <table:table-cell office:value-type="string" table:style-name="ce11">
            <text:p>Deposito comunale</text:p>
          </table:table-cell>
          <table:table-cell office:value-type="float" office:value="62" table:style-name="ce11">
            <text:p>62</text:p>
          </table:table-cell>
          <table:table-cell office:value-type="float" office:value="185" table:style-name="ce11">
            <text:p>185</text:p>
          </table:table-cell>
          <table:table-cell office:value-type="float" office:value="1" table:style-name="ce11">
            <text:p>1</text:p>
          </table:table-cell>
          <table:table-cell office:value-type="currency" office:value="44268" table:style-name="ce16">
            <text:p>€ 44.268,00</text:p>
          </table:table-cell>
          <table:table-cell office:value-type="currency" office:value="9738.9599999999991" table:style-name="ce17">
            <text:p>€ 9.738,96</text:p>
          </table:table-cell>
          <table:table-cell office:value-type="currency" office:value="54006.96" table:style-name="ce17">
            <text:p>€ 54.006,96</text:p>
          </table:table-cell>
          <table:table-cell table:number-columns-repeated="16375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UDINE Via Micesio</text:p>
          </table:table-cell>
          <table:table-cell office:value-type="string" table:style-name="ce11">
            <text:p>Centro Diurno per anziani<text:s/></text:p>
          </table:table-cell>
          <table:table-cell office:value-type="float" office:value="33" table:style-name="ce12">
            <text:p>33</text:p>
          </table:table-cell>
          <table:table-cell office:value-type="float" office:value="282" table:style-name="ce12">
            <text:p>282</text:p>
          </table:table-cell>
          <table:table-cell office:value-type="float" office:value="4" table:style-name="ce12">
            <text:p>4</text:p>
          </table:table-cell>
          <table:table-cell office:value-type="currency" office:value="92163.8" table:style-name="ce13">
            <text:p>€ 92.163,80</text:p>
          </table:table-cell>
          <table:table-cell office:value-type="currency" office:value="0" table:style-name="ce14">
            <text:p>€ 0,00</text:p>
          </table:table-cell>
          <table:table-cell office:value-type="currency" office:value="92163.8" table:style-name="ce14">
            <text:p>€ 92.163,80</text:p>
          </table:table-cell>
          <table:table-cell table:number-columns-repeated="16375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0">
            <text:p>UDINE via Chinotto N. 1</text:p>
          </table:table-cell>
          <table:table-cell office:value-type="string" table:style-name="ce11">
            <text:p>Uffici<text:s/>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currency" office:value="28020" table:style-name="ce16">
            <text:p>€ 28.02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28020" table:style-name="ce17">
            <text:p>€ 28.020,00</text:p>
          </table:table-cell>
          <table:table-cell table:number-columns-repeated="16375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<text:s/>UDINE Via E. di Colloredo N. 22/32</text:p>
          </table:table-cell>
          <table:table-cell office:value-type="string" table:style-name="ce11">
            <text:p>Uffici<text:s/></text:p>
          </table:table-cell>
          <table:table-cell office:value-type="float" office:value="30" table:style-name="ce12">
            <text:p>30</text:p>
          </table:table-cell>
          <table:table-cell office:value-type="float" office:value="1700" table:style-name="ce12">
            <text:p>1700</text:p>
          </table:table-cell>
          <table:table-cell office:value-type="float" office:value="69" table:style-name="ce12">
            <text:p>69</text:p>
          </table:table-cell>
          <table:table-cell office:value-type="currency" office:value="32071.599999999999" table:style-name="ce13">
            <text:p>€ 32.071,60</text:p>
          </table:table-cell>
          <table:table-cell office:value-type="currency" office:value="0" table:style-name="ce14">
            <text:p>€ 0,00</text:p>
          </table:table-cell>
          <table:table-cell office:value-type="currency" office:value="32071.599999999999" table:style-name="ce14">
            <text:p>€ 32.071,60</text:p>
          </table:table-cell>
          <table:table-cell table:number-columns-repeated="16375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0">
            <text:p>UDINE Via Cividale N. 220</text:p>
          </table:table-cell>
          <table:table-cell office:value-type="string" table:style-name="ce11">
            <text:p>Scuola Materna</text:p>
          </table:table-cell>
          <table:table-cell office:value-type="float" office:value="23" table:style-name="ce11">
            <text:p>23</text:p>
          </table:table-cell>
          <table:table-cell office:value-type="float" office:value="177" table:style-name="ce11">
            <text:p>177</text:p>
          </table:table-cell>
          <table:table-cell office:value-type="string" table:style-name="ce11">
            <text:p>2 (porzione)</text:p>
          </table:table-cell>
          <table:table-cell office:value-type="currency" office:value="19890" table:style-name="ce16">
            <text:p>€ 19.89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19890" table:style-name="ce17">
            <text:p>€ 19.890,00</text:p>
          </table:table-cell>
          <table:table-cell table:number-columns-repeated="16375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UDINE Via Petrarca n. 11</text:p>
          </table:table-cell>
          <table:table-cell office:value-type="string" table:style-name="ce11">
            <text:p>Scuola Materna</text:p>
          </table:table-cell>
          <table:table-cell office:value-type="float" office:value="41" table:style-name="ce12">
            <text:p>41</text:p>
          </table:table-cell>
          <table:table-cell office:value-type="float" office:value="647" table:style-name="ce12">
            <text:p>647</text:p>
          </table:table-cell>
          <table:table-cell office:value-type="string" table:style-name="ce12">
            <text:p>4 (porzione)</text:p>
          </table:table-cell>
          <table:table-cell office:value-type="currency" office:value="62687.5" table:style-name="ce13">
            <text:p>€ 62.687,50</text:p>
          </table:table-cell>
          <table:table-cell office:value-type="currency" office:value="0" table:style-name="ce14">
            <text:p>€ 0,00</text:p>
          </table:table-cell>
          <table:table-cell office:value-type="currency" office:value="62687.5" table:style-name="ce14">
            <text:p>€ 62.687,50</text:p>
          </table:table-cell>
          <table:table-cell table:number-columns-repeated="16375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0">
            <text:p>UDINE <text:s/>Viale Duodo N. 3</text:p>
          </table:table-cell>
          <table:table-cell office:value-type="string" table:style-name="ce11">
            <text:p>Ufficio per l'impiego</text:p>
          </table:table-cell>
          <table:table-cell office:value-type="float" office:value="48" table:style-name="ce11">
            <text:p>48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10 <text:s/>11</text:p>
          </table:table-cell>
          <table:table-cell office:value-type="currency" office:value="73614.880000000005" table:style-name="ce16">
            <text:p>€ 73.614,88</text:p>
          </table:table-cell>
          <table:table-cell office:value-type="currency" office:value="16195.28" table:style-name="ce17">
            <text:p>€ 16.195,28</text:p>
          </table:table-cell>
          <table:table-cell office:value-type="currency" office:value="89810.16" table:style-name="ce17">
            <text:p>€ 89.810,16</text:p>
          </table:table-cell>
          <table:table-cell table:number-columns-repeated="16375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UDINE Via Biella N. 93</text:p>
          </table:table-cell>
          <table:table-cell office:value-type="string" table:style-name="ce11">
            <text:p>Deposito comunale</text:p>
          </table:table-cell>
          <table:table-cell office:value-type="float" office:value="7" table:style-name="ce12">
            <text:p>7</text:p>
          </table:table-cell>
          <table:table-cell office:value-type="float" office:value="941" table:style-name="ce12">
            <text:p>941</text:p>
          </table:table-cell>
          <table:table-cell office:value-type="string" table:style-name="ce12">
            <text:p>3 (porzione)</text:p>
          </table:table-cell>
          <table:table-cell office:value-type="currency" office:value="100564.8" table:style-name="ce13">
            <text:p>€ 100.564,80</text:p>
          </table:table-cell>
          <table:table-cell office:value-type="currency" office:value="22124.26" table:style-name="ce14">
            <text:p>€ 22.124,26</text:p>
          </table:table-cell>
          <table:table-cell office:value-type="currency" office:value="122689.06" table:style-name="ce14">
            <text:p>€ 122.689,06</text:p>
          </table:table-cell>
          <table:table-cell table:number-columns-repeated="16375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0">
            <text:p>UDINE Via Schumann n. 1<text:s/></text:p>
          </table:table-cell>
          <table:table-cell office:value-type="string" table:style-name="ce11">
            <text:p>Deposito comunale</text:p>
          </table:table-cell>
          <table:table-cell office:value-type="float" office:value="62" table:style-name="ce11">
            <text:p>62</text:p>
          </table:table-cell>
          <table:table-cell office:value-type="float" office:value="185" table:style-name="ce11">
            <text:p>185</text:p>
          </table:table-cell>
          <table:table-cell office:value-type="float" office:value="2" table:style-name="ce11">
            <text:p>2</text:p>
          </table:table-cell>
          <table:table-cell office:value-type="currency" office:value="44268" table:style-name="ce16">
            <text:p>€ 44.268,00</text:p>
          </table:table-cell>
          <table:table-cell office:value-type="currency" office:value="9738.9599999999991" table:style-name="ce17">
            <text:p>€ 9.738,96</text:p>
          </table:table-cell>
          <table:table-cell office:value-type="currency" office:value="54006.96" table:style-name="ce17">
            <text:p>€ 54.006,96</text:p>
          </table:table-cell>
          <table:table-cell table:number-columns-repeated="16375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UDINE Via Piave N. 17-19</text:p>
          </table:table-cell>
          <table:table-cell office:value-type="string" table:style-name="ce11">
            <text:p>Uffici</text:p>
          </table:table-cell>
          <table:table-cell office:value-type="float" office:value="39" table:style-name="ce12">
            <text:p>39</text:p>
          </table:table-cell>
          <table:table-cell office:value-type="float" office:value="1000" table:style-name="ce12">
            <text:p>1000</text:p>
          </table:table-cell>
          <table:table-cell office:value-type="float" office:value="161" table:style-name="ce12">
            <text:p>161</text:p>
          </table:table-cell>
          <table:table-cell office:value-type="currency" office:value="24000" table:style-name="ce13">
            <text:p>€ 24.000,00</text:p>
          </table:table-cell>
          <table:table-cell office:value-type="currency" office:value="0" table:style-name="ce14">
            <text:p>€ 0,00</text:p>
          </table:table-cell>
          <table:table-cell office:value-type="currency" office:value="24000" table:style-name="ce14">
            <text:p>€ 24.000,00</text:p>
          </table:table-cell>
          <table:table-cell table:number-columns-repeated="16375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0">
            <text:p>UDINE Viale Leopardi N. 23</text:p>
          </table:table-cell>
          <table:table-cell office:value-type="string" table:style-name="ce11">
            <text:p>Uffici</text:p>
          </table:table-cell>
          <table:table-cell office:value-type="float" office:value="40" table:style-name="ce11">
            <text:p>40</text:p>
          </table:table-cell>
          <table:table-cell office:value-type="float" office:value="72" table:style-name="ce11">
            <text:p>72</text:p>
          </table:table-cell>
          <table:table-cell office:value-type="float" office:value="102" table:style-name="ce11">
            <text:p>102</text:p>
          </table:table-cell>
          <table:table-cell office:value-type="currency" office:value="9600" table:style-name="ce16">
            <text:p>€ 9.60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9600" table:style-name="ce17">
            <text:p>€ 9.600,00</text:p>
          </table:table-cell>
          <table:table-cell table:number-columns-repeated="16375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UDINE Viale Ungheria N. 15</text:p>
          </table:table-cell>
          <table:table-cell office:value-type="string" table:style-name="ce11">
            <text:p>Uffici</text:p>
          </table:table-cell>
          <table:table-cell office:value-type="float" office:value="39" table:style-name="ce12">
            <text:p>39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12 <text:s/>119 <text:s/>133</text:p>
          </table:table-cell>
          <table:table-cell office:value-type="currency" office:value="84150" table:style-name="ce13">
            <text:p>€ 84.150,00</text:p>
          </table:table-cell>
          <table:table-cell office:value-type="currency" office:value="18513" table:style-name="ce14">
            <text:p>€ 18.513,00</text:p>
          </table:table-cell>
          <table:table-cell office:value-type="currency" office:value="102663" table:style-name="ce14">
            <text:p>€ 102.663,00</text:p>
          </table:table-cell>
          <table:table-cell table:number-columns-repeated="16375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0">
            <text:p>UDINE Via Monzambano N. 139<text:s/></text:p>
          </table:table-cell>
          <table:table-cell office:value-type="string" table:style-name="ce11">
            <text:p>Scuola Materna</text:p>
          </table:table-cell>
          <table:table-cell office:value-type="float" office:value="52" table:style-name="ce11">
            <text:p>52</text:p>
          </table:table-cell>
          <table:table-cell office:value-type="float" office:value="487" table:style-name="ce11">
            <text:p>487</text:p>
          </table:table-cell>
          <table:table-cell office:value-type="float" office:value="3" table:style-name="ce11">
            <text:p>3</text:p>
          </table:table-cell>
          <table:table-cell office:value-type="currency" office:value="27858.240000000002" table:style-name="ce16">
            <text:p>€ 27.858,24</text:p>
          </table:table-cell>
          <table:table-cell office:value-type="currency" office:value="0" table:style-name="ce17">
            <text:p>€ 0,00</text:p>
          </table:table-cell>
          <table:table-cell office:value-type="currency" office:value="27858.240000000002" table:style-name="ce17">
            <text:p>€ 27.858,24</text:p>
          </table:table-cell>
          <table:table-cell table:number-columns-repeated="16375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9">
            <text:p>UDINE Via Piemonte N. 84/7</text:p>
          </table:table-cell>
          <table:table-cell office:value-type="string" table:style-name="ce20">
            <text:p>Uffici</text:p>
          </table:table-cell>
          <table:table-cell office:value-type="float" office:value="15" table:style-name="ce21">
            <text:p>15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-</text:p>
          </table:table-cell>
          <table:table-cell office:value-type="currency" office:value="17136" table:style-name="ce22">
            <text:p>€ 17.136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17136" table:style-name="ce23">
            <text:p>€ 17.136,00</text:p>
          </table:table-cell>
          <table:table-cell table:number-columns-repeated="16375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24">
            <text:p>UDINE Via delle Scuole N. 7</text:p>
          </table:table-cell>
          <table:table-cell office:value-type="string" table:style-name="ce11">
            <text:p>Scuola Materna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368 (porzione)</text:p>
          </table:table-cell>
          <table:table-cell office:value-type="string" table:style-name="ce11">
            <text:p>-</text:p>
          </table:table-cell>
          <table:table-cell office:value-type="currency" office:value="24990" table:style-name="ce17">
            <text:p>€ 24.99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24990" table:style-name="ce17">
            <text:p>€ 24.990,0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Nota: gli importi dei canoni sono già comprensivi della riduzione ai sensi del DL 66/2014 convertito in legge 89/2014</text:p>
          </table:table-cell>
          <table:table-cell table:number-columns-repeated="16383" table:style-name="ce26"/>
        </table:table-row>
        <table:table-row table:style-name="ro6">
          <table:table-cell table:number-columns-repeated="16384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M0099965</meta:initial-creator>
    <dc:creator>ZORZET PAOLA</dc:creator>
    <meta:creation-date>2016-02-16T15:07:32Z</meta:creation-date>
    <dc:date>2024-01-09T16:17:26Z</dc:date>
    <meta:print-date>2024-01-09T13:49:35Z</meta:print-date>
    <meta:editing-cycles>17</meta:editing-cycles>
    <meta:editing-duration>PT11047S</meta:editing-duration>
  </office:meta>
</office:document-meta>
</file>