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2.167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ta1" style:family="table" style:master-page-name="PageStyle_5f_Locazioni_5f_attive_5f_Beni_5f_Patrim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i_attive_Beni_Patrim." table:style-name="ta1" table:print-ranges="'Locazioni_attive_Beni_Patrim.'.A1:'Locazioni_attive_Beni_Patrim.'.I227 'Locazioni_attive_Beni_Patrim.'.A1:'Locazioni_attive_Beni_Patrim.'.I227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ELENCO LOCAZIONI/CONCESSIONI ATTIVE </text:p>
            </table:table-cell>
            <table:covered-table-cell table:number-columns-repeated="3" table:style-name="ce6"/>
            <table:covered-table-cell table:number-columns-repeated="4" table:style-name="ce9"/>
            <table:table-cell table:style-name="ce7"/>
            <table:table-cell table:number-columns-repeated="1015"/>
          </table:table-row>
          <table:table-row table:style-name="ro2">
            <table:table-cell table:style-name="ce2"/>
            <table:table-cell table:style-name="ce7" table:number-columns-repeated="5"/>
            <table:table-cell table:style-name="ce14" table:number-columns-repeated="2"/>
            <table:table-cell table:style-name="ce7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N.</text:p>
            </table:table-cell>
            <table:table-cell table:style-name="ce3" office:value-type="string" table:number-columns-spanned="4" table:number-rows-spanned="1">
              <text:p>DATI CATASTALI IMMOBILE</text:p>
            </table:table-cell>
            <table:covered-table-cell table:number-columns-repeated="3" table:style-name="ce4"/>
            <table:table-cell table:style-name="ce3" office:value-type="string" table:number-columns-spanned="1" table:number-rows-spanned="2">
              <text:p>DESCRIZIONE</text:p>
            </table:table-cell>
            <table:table-cell table:style-name="ce3" office:value-type="string" table:number-columns-spanned="1" table:number-rows-spanned="2">
              <text:p>UBICAZIONE IMMOBILE</text:p>
            </table:table-cell>
            <table:table-cell table:style-name="ce3" office:value-type="string" table:number-columns-spanned="1" table:number-rows-spanned="2">
              <text:p>N. CIVICO</text:p>
            </table:table-cell>
            <table:table-cell table:style-name="ce20" office:value-type="string" table:number-columns-spanned="1" table:number-rows-spanned="2">
              <text:p>CANONE ANNUALE 2017</text:p>
            </table:table-cell>
            <table:table-cell table:number-columns-repeated="1015"/>
          </table:table-row>
          <table:table-row table:style-name="ro4">
            <table:covered-table-cell table:style-name="ce4"/>
            <table:table-cell table:style-name="ce3" office:value-type="string">
              <text:p>FOGLIO</text:p>
            </table:table-cell>
            <table:table-cell table:style-name="ce3" office:value-type="string">
              <text:p>MAPPALE</text:p>
            </table:table-cell>
            <table:table-cell table:style-name="ce3" office:value-type="string">
              <text:p>SUB</text:p>
            </table:table-cell>
            <table:table-cell table:style-name="ce3" office:value-type="string">
              <text:p>SUPERFICIE</text:p>
            </table:table-cell>
            <table:covered-table-cell table:number-columns-repeated="3" table:style-name="ce4"/>
            <table:covered-table-cell table:style-name="ce21"/>
            <table:table-cell table:number-columns-repeated="1015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47</text:p>
          </table:table-cell>
          <table:table-cell table:style-name="ce8" office:value-type="string">
            <text:p>1</text:p>
          </table:table-cell>
          <table:table-cell table:style-name="ce10" office:value-type="float" office:value="91">
            <text:p>91,00</text:p>
          </table:table-cell>
          <table:table-cell table:style-name="ce13" office:value-type="string">
            <text:p>UNITA' IMMOBILARE ADIBITA AD UFFICO POSTALE IN LOCALITA' GODIA <text:s/></text:p>
          </table:table-cell>
          <table:table-cell table:style-name="ce8" office:value-type="string">
            <text:p>VIA GENOVA </text:p>
          </table:table-cell>
          <table:table-cell table:style-name="ce8" office:value-type="string">
            <text:p>3</text:p>
          </table:table-cell>
          <table:table-cell table:style-name="ce22" office:value-type="float" office:value="5403.24">
            <text:p>€ 5.403,24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24</text:p>
          </table:table-cell>
          <table:table-cell table:style-name="ce8" office:value-type="string">
            <text:p>156</text:p>
          </table:table-cell>
          <table:table-cell table:style-name="ce8" office:value-type="string">
            <text:p>7</text:p>
          </table:table-cell>
          <table:table-cell table:style-name="ce10" office:value-type="float" office:value="200">
            <text:p>200,00</text:p>
          </table:table-cell>
          <table:table-cell table:style-name="ce13" office:value-type="string">
            <text:p>UNITA' IMMOBILARE ADIBITA AD UFFICO POSTALE UBICATA PRESSO IL CENTRO POLIFUNZIONALE </text:p>
          </table:table-cell>
          <table:table-cell table:style-name="ce8" office:value-type="string">
            <text:p>VIALE FORZE ARMATE</text:p>
          </table:table-cell>
          <table:table-cell table:style-name="ce8" office:value-type="string">
            <text:p>4</text:p>
          </table:table-cell>
          <table:table-cell table:style-name="ce22" office:value-type="float" office:value="10999.92">
            <text:p>€ 10.999,9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500">
            <text:p>2500,00</text:p>
          </table:table-cell>
          <table:table-cell table:style-name="ce13" office:value-type="string">
            <text:p>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87116.28" table:number-columns-spanned="1" table:number-rows-spanned="7">
            <text:p>€ 87.116,28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34">
            <text:p>34,00</text:p>
          </table:table-cell>
          <table:table-cell table:style-name="ce11" office:value-type="string">
            <text:p>RIMESSA A SERVIZIO DELLA CASERMA CARABINIERI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34">
            <text:p>34,00</text:p>
          </table:table-cell>
          <table:table-cell table:style-name="ce11" office:value-type="string">
            <text:p>RIMESSA A SERVIZIO DELLA CASERMA CARABINIERI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4"/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24</text:p>
          </table:table-cell>
          <table:table-cell table:style-name="ce8" office:value-type="string">
            <text:p>1553</text:p>
          </table:table-cell>
          <table:table-cell table:style-name="ce8" office:value-type="string">
            <text:p>44</text:p>
          </table:table-cell>
          <table:table-cell table:style-name="ce10" office:value-type="float" office:value="191.48">
            <text:p>191,48</text:p>
          </table:table-cell>
          <table:table-cell table:style-name="ce13" office:value-type="string">
            <text:p>UNITA' ADIBITA AD AMBULATORIO MEDICO UBICATA PRESSO COMPLESSO ATER</text:p>
          </table:table-cell>
          <table:table-cell table:style-name="ce8" office:value-type="string">
            <text:p>VIA U. ZILLI</text:p>
          </table:table-cell>
          <table:table-cell table:style-name="ce8" office:value-type="string">
            <text:p>53</text:p>
          </table:table-cell>
          <table:table-cell table:style-name="ce22" office:value-type="float" office:value="10440">
            <text:p>€ 10.44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35</text:p>
          </table:table-cell>
          <table:table-cell table:style-name="ce8" office:value-type="string">
            <text:p>1000</text:p>
          </table:table-cell>
          <table:table-cell table:style-name="ce8" office:value-type="string">
            <text:p>13</text:p>
          </table:table-cell>
          <table:table-cell table:style-name="ce10" office:value-type="float" office:value="130">
            <text:p>130,00</text:p>
          </table:table-cell>
          <table:table-cell table:style-name="ce13" office:value-type="string">
            <text:p>UNITA' RESIDENZIALE LEGATO DEL MISSIER 5° PIANO</text:p>
          </table:table-cell>
          <table:table-cell table:style-name="ce8" office:value-type="string">
            <text:p>VIA COSATTINI</text:p>
          </table:table-cell>
          <table:table-cell table:style-name="ce8" office:value-type="float" office:value="42">
            <text:p>42</text:p>
          </table:table-cell>
          <table:table-cell table:style-name="ce22" office:value-type="float" office:value="6093.12">
            <text:p>€ 6.093,1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55</text:p>
          </table:table-cell>
          <table:table-cell table:style-name="ce8" office:value-type="string">
            <text:p>1</text:p>
          </table:table-cell>
          <table:table-cell table:style-name="ce10" office:value-type="float" office:value="38">
            <text:p>38,00</text:p>
          </table:table-cell>
          <table:table-cell table:style-name="ce13" office:value-type="string">
            <text:p>UNITA' COMMERC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45</text:p>
          </table:table-cell>
          <table:table-cell table:style-name="ce22" office:value-type="float" office:value="3600">
            <text:p>€ 3.60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56</text:p>
          </table:table-cell>
          <table:table-cell table:style-name="ce8" office:value-type="string">
            <text:p>1</text:p>
          </table:table-cell>
          <table:table-cell table:style-name="ce10" office:value-type="float" office:value="33">
            <text:p>33,00</text:p>
          </table:table-cell>
          <table:table-cell table:style-name="ce13" office:value-type="string">
            <text:p>UNITA' COMMERC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47</text:p>
          </table:table-cell>
          <table:table-cell table:style-name="ce22" office:value-type="float" office:value="3683.64">
            <text:p>€ 3.683,64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3">
            <text:p>43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51">
            <text:p>51</text:p>
          </table:table-cell>
          <table:table-cell table:style-name="ce22" office:value-type="float" office:value="6049.32">
            <text:p>€ 6.049,3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38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 <text:s/></text:p>
          </table:table-cell>
          <table:table-cell table:style-name="ce8" office:value-type="float" office:value="61">
            <text:p>61</text:p>
          </table:table-cell>
          <table:table-cell table:style-name="ce22" office:value-type="float" office:value="4668.36">
            <text:p>€ 4.668,36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60</text:p>
          </table:table-cell>
          <table:table-cell table:style-name="ce8" office:value-type="string">
            <text:p>1</text:p>
          </table:table-cell>
          <table:table-cell table:style-name="ce10" office:value-type="float" office:value="27">
            <text:p>27,00</text:p>
          </table:table-cell>
          <table:table-cell table:style-name="ce13" office:value-type="string">
            <text:p>UNITA' COMMERC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55</text:p>
          </table:table-cell>
          <table:table-cell table:style-name="ce22" office:value-type="float" office:value="3623.64">
            <text:p>€ 3.623,64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61</text:p>
          </table:table-cell>
          <table:table-cell table:style-name="ce8" office:value-type="string">
            <text:p>8</text:p>
          </table:table-cell>
          <table:table-cell table:style-name="ce10" office:value-type="float" office:value="49">
            <text:p>49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57</text:p>
          </table:table-cell>
          <table:table-cell table:style-name="ce22" office:value-type="float" office:value="2280">
            <text:p>€ 2.28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66">
            <text:p>66,00</text:p>
          </table:table-cell>
          <table:table-cell table:style-name="ce13" office:value-type="string">
            <text:p>UNITA' ARTIGIANALE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59">
            <text:p>59</text:p>
          </table:table-cell>
          <table:table-cell table:style-name="ce22" office:value-type="float" office:value="3732">
            <text:p>€ 3.732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8</text:p>
          </table:table-cell>
          <table:table-cell table:style-name="ce10" office:value-type="float" office:value="48">
            <text:p>48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3/A</text:p>
          </table:table-cell>
          <table:table-cell table:style-name="ce22" office:value-type="float" office:value="4455">
            <text:p>€ 4.455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3">
            <text:p>43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63">
            <text:p>63</text:p>
          </table:table-cell>
          <table:table-cell table:style-name="ce22" office:value-type="float" office:value="5560.68">
            <text:p>€ 5.560,68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106">
            <text:p>106</text:p>
          </table:table-cell>
          <table:table-cell table:style-name="ce10" office:value-type="float" office:value="121">
            <text:p>121,00</text:p>
          </table:table-cell>
          <table:table-cell table:style-name="ce13" office:value-type="string">
            <text:p>UNITA' IMMOBILIARE AD USO UFFICI </text:p>
          </table:table-cell>
          <table:table-cell table:style-name="ce8" office:value-type="string">
            <text:p>VIALE UNGHERIA </text:p>
          </table:table-cell>
          <table:table-cell table:style-name="ce8" office:value-type="string">
            <text:p>46</text:p>
          </table:table-cell>
          <table:table-cell table:style-name="ce22" office:value-type="float" office:value="9270.42" table:number-columns-spanned="1" table:number-rows-spanned="3">
            <text:p>€ 9.270,42</text:p>
          </table:table-cell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string">
            <text:p>41</text:p>
          </table:table-cell>
          <table:table-cell table:style-name="ce8" office:value-type="string">
            <text:p>293</text:p>
          </table:table-cell>
          <table:table-cell table:style-name="ce8" office:value-type="string">
            <text:p>109</text:p>
          </table:table-cell>
          <table:table-cell table:style-name="ce10" office:value-type="float" office:value="48">
            <text:p>48,00</text:p>
          </table:table-cell>
          <table:table-cell table:style-name="ce13" office:value-type="string">
            <text:p>UNITA' IMMOBILIARE AD USO UFFICI </text:p>
          </table:table-cell>
          <table:table-cell table:style-name="ce8" office:value-type="string">
            <text:p>VIALE UNGHERIA </text:p>
          </table:table-cell>
          <table:table-cell table:style-name="ce8" office:value-type="string">
            <text:p>46</text:p>
          </table:table-cell>
          <table:covered-table-cell table:style-name="ce23"/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110">
            <text:p>110</text:p>
          </table:table-cell>
          <table:table-cell table:style-name="ce10" office:value-type="float" office:value="124">
            <text:p>124,00</text:p>
          </table:table-cell>
          <table:table-cell table:style-name="ce13" office:value-type="string">
            <text:p>UNITA' IMMOBILIARE AD USO UFFICI </text:p>
          </table:table-cell>
          <table:table-cell table:style-name="ce8" office:value-type="string">
            <text:p>VIALE UNGHERIA </text:p>
          </table:table-cell>
          <table:table-cell table:style-name="ce8" office:value-type="string">
            <text:p>46</text:p>
          </table:table-cell>
          <table:covered-table-cell table:style-name="ce24"/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28">
            <text:p>1028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10">
            <text:p>110,00</text:p>
          </table:table-cell>
          <table:table-cell table:style-name="ce11" office:value-type="string">
            <text:p>UNITA' COMMERCIALE ADIBITA BAR PALAZZO GIUSTIZIA</text:p>
          </table:table-cell>
          <table:table-cell table:style-name="ce8" office:value-type="string">
            <text:p>L.GO OSPEDALE VECCHIO</text:p>
          </table:table-cell>
          <table:table-cell table:style-name="ce8" office:value-type="string">
            <text:p>1</text:p>
          </table:table-cell>
          <table:table-cell table:style-name="ce22" office:value-type="float" office:value="12660">
            <text:p>€ 12.66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22">
            <text:p>122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DELLA LIBERTA'</text:p>
          </table:table-cell>
          <table:table-cell table:style-name="ce8" office:value-type="float" office:value="4">
            <text:p>4</text:p>
          </table:table-cell>
          <table:table-cell table:style-name="ce22" office:value-type="float" office:value="1335.72">
            <text:p>€ 1.335,7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29">
            <text:p>29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DELLA LIBERTA'</text:p>
          </table:table-cell>
          <table:table-cell table:style-name="ce8" office:value-type="float" office:value="4">
            <text:p>4</text:p>
          </table:table-cell>
          <table:table-cell table:style-name="ce22" office:value-type="float" office:value="729.6">
            <text:p>€ 729,6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34">
            <text:p>34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GARIBALDI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4012.68">
            <text:p>€ 4.012,68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28">
            <text:p>28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DELLA LIBERTA'</text:p>
          </table:table-cell>
          <table:table-cell table:style-name="ce8" office:value-type="string">
            <text:p>11/B</text:p>
          </table:table-cell>
          <table:table-cell table:style-name="ce22" office:value-type="float" office:value="4596.6">
            <text:p>€ 4.596,6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7">
            <text:p>47</text:p>
          </table:table-cell>
          <table:table-cell table:style-name="ce11" office:value-type="float" office:value="206">
            <text:p>206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M</text:p>
          </table:table-cell>
          <table:table-cell table:style-name="ce22" office:value-type="float" office:value="24810.24">
            <text:p>€ 24.810,24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140">
            <text:p>140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XX SETTEMBRE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21486.96">
            <text:p>€ 21.486,96</text:p>
          </table:table-cell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24">
            <text:p>124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XX SETTEMBRE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28454.4">
            <text:p>€ 28.454,40</text:p>
          </table:table-cell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81">
            <text:p>81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628.32">
            <text:p>€ 628,32</text:p>
          </table:table-cell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11" office:value-type="float" office:value="184">
            <text:p>184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12692.34">
            <text:p>€ 12.692,34</text:p>
          </table:table-cell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74">
            <text:p>74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14760">
            <text:p>€ 14.760,00</text:p>
          </table:table-cell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84">
            <text:p>184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12692.34">
            <text:p>€ 12.692,34</text:p>
          </table:table-cell>
          <table:table-cell table:number-columns-repeated="101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114">
            <text:p>1.114,00</text:p>
          </table:table-cell>
          <table:table-cell table:style-name="ce11" office:value-type="string">
            <text:p>UNITA' COMMERCIALI USO AGENZIA DOGANE</text:p>
          </table:table-cell>
          <table:table-cell table:style-name="ce8" office:value-type="string">
            <text:p>P.LE DELL'AGRICOLTURA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27589.94">
            <text:p>€ 27.589,94</text:p>
          </table:table-cell>
          <table:table-cell table:number-columns-repeated="101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56">
            <text:p>56</text:p>
          </table:table-cell>
          <table:table-cell table:style-name="ce11" office:value-type="float" office:value="259">
            <text:p>259,00</text:p>
          </table:table-cell>
          <table:table-cell table:style-name="ce11" office:value-type="string">
            <text:p>UNITA' ABITATIVA</text:p>
          </table:table-cell>
          <table:table-cell table:style-name="ce8" office:value-type="string">
            <text:p>P.LE OSOPPO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14400" table:number-columns-spanned="1" table:number-rows-spanned="2">
            <text:p>€ 14.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70">
            <text:p>70</text:p>
          </table:table-cell>
          <table:table-cell table:style-name="ce11" office:value-type="float" office:value="52">
            <text:p>5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P.LE OSOPPO</text:p>
          </table:table-cell>
          <table:table-cell table:style-name="ce8" office:value-type="float" office:value="3">
            <text:p>3</text:p>
          </table:table-cell>
          <table:covered-table-cell table:style-name="ce22"/>
          <table:table-cell table:number-columns-repeated="101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5">
            <text:p>55</text:p>
          </table:table-cell>
          <table:table-cell table:style-name="ce11" office:value-type="float" office:value="400">
            <text:p>400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string">
            <text:p>10/B</text:p>
          </table:table-cell>
          <table:table-cell table:style-name="ce22" office:value-type="float" office:value="29160">
            <text:p>€ 29.160,00</text:p>
          </table:table-cell>
          <table:table-cell table:number-columns-repeated="101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4813">
            <text:p>4.813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BRIGATA RE</text:p>
          </table:table-cell>
          <table:table-cell table:style-name="ce8" office:value-type="float" office:value="29">
            <text:p>29</text:p>
          </table:table-cell>
          <table:table-cell table:style-name="ce22" office:value-type="float" office:value="18203.4">
            <text:p>€ 18.203,40</text:p>
          </table:table-cell>
          <table:table-cell table:number-columns-repeated="1015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6">
            <text:p>46</text:p>
          </table:table-cell>
          <table:table-cell table:style-name="ce11" office:value-type="float" office:value="69">
            <text:p>69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F</text:p>
          </table:table-cell>
          <table:table-cell table:style-name="ce22" office:value-type="float" office:value="15225.96">
            <text:p>€ 15.225,96</text:p>
          </table:table-cell>
          <table:table-cell table:number-columns-repeated="1015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4">
            <text:p>44</text:p>
          </table:table-cell>
          <table:table-cell table:style-name="ce11" office:value-type="float" office:value="96">
            <text:p>96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B</text:p>
          </table:table-cell>
          <table:table-cell table:style-name="ce22" office:value-type="float" office:value="23566.08">
            <text:p>€ 23.566,08</text:p>
          </table:table-cell>
          <table:table-cell table:number-columns-repeated="1015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5">
            <text:p>45</text:p>
          </table:table-cell>
          <table:table-cell table:style-name="ce11" office:value-type="float" office:value="45">
            <text:p>45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E</text:p>
          </table:table-cell>
          <table:table-cell table:style-name="ce22" office:value-type="float" office:value="15248.64">
            <text:p>€ 15.248,64</text:p>
          </table:table-cell>
          <table:table-cell table:number-columns-repeated="1015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39">
            <text:p>239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777">
            <text:p>777,00</text:p>
          </table:table-cell>
          <table:table-cell table:style-name="ce11" office:value-type="string">
            <text:p>UNITA' ADIBITA A SCOPI SOCIALI</text:p>
          </table:table-cell>
          <table:table-cell table:style-name="ce8" office:value-type="string">
            <text:p>VIA LAIPACCO</text:p>
          </table:table-cell>
          <table:table-cell table:style-name="ce8" office:value-type="float" office:value="253">
            <text:p>253</text:p>
          </table:table-cell>
          <table:table-cell table:style-name="ce22" office:value-type="float" office:value="34147.92">
            <text:p>€ 34.147,92</text:p>
          </table:table-cell>
          <table:table-cell table:number-columns-repeated="1015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09">
            <text:p>1909</text:p>
          </table:table-cell>
          <table:table-cell table:style-name="ce8"/>
          <table:table-cell table:style-name="ce11" office:value-type="float" office:value="1309">
            <text:p>1.309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MARTIGNACCO</text:p>
          </table:table-cell>
          <table:table-cell table:style-name="ce8" office:value-type="float" office:value="146">
            <text:p>146</text:p>
          </table:table-cell>
          <table:table-cell table:style-name="ce22" office:value-type="float" office:value="9838.44">
            <text:p>€ 9.838,44</text:p>
          </table:table-cell>
          <table:table-cell table:number-columns-repeated="1015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5701">
            <text:p>5.701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MICESIO</text:p>
          </table:table-cell>
          <table:table-cell table:style-name="ce8" office:value-type="float" office:value="31">
            <text:p>31</text:p>
          </table:table-cell>
          <table:table-cell table:style-name="ce22" office:value-type="float" office:value="21720">
            <text:p>€ 21.72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301">
            <text:p>301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483">
            <text:p>1.483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PRADAMANO</text:p>
          </table:table-cell>
          <table:table-cell table:style-name="ce8" office:value-type="float" office:value="21">
            <text:p>21</text:p>
          </table:table-cell>
          <table:table-cell table:style-name="ce22" office:value-type="float" office:value="11211">
            <text:p>€ 11.211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7">
            <text:p>37</text:p>
          </table:table-cell>
          <table:table-cell table:style-name="ce11" office:value-type="float" office:value="146">
            <text:p>146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C</text:p>
          </table:table-cell>
          <table:table-cell table:style-name="ce22" office:value-type="float" office:value="45235.32">
            <text:p>€ 45.235,3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45">
            <text:p>45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E</text:p>
          </table:table-cell>
          <table:table-cell table:style-name="ce22" office:value-type="float" office:value="9600">
            <text:p>€ 9.60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55">
            <text:p>55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A</text:p>
          </table:table-cell>
          <table:table-cell table:style-name="ce22" office:value-type="float" office:value="14593.92">
            <text:p>€ 14.593,9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1">
            <text:p>41</text:p>
          </table:table-cell>
          <table:table-cell table:style-name="ce11" office:value-type="float" office:value="169">
            <text:p>169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float" office:value="2">
            <text:p>2</text:p>
          </table:table-cell>
          <table:table-cell table:style-name="ce22" office:value-type="float" office:value="43342.92">
            <text:p>€ 43.342,9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9">
            <text:p>39</text:p>
          </table:table-cell>
          <table:table-cell table:style-name="ce11" office:value-type="float" office:value="60">
            <text:p>60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B</text:p>
          </table:table-cell>
          <table:table-cell table:style-name="ce22" office:value-type="float" office:value="16051.2">
            <text:p>€ 16.051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6">
            <text:p>36</text:p>
          </table:table-cell>
          <table:table-cell table:style-name="ce11" office:value-type="float" office:value="41">
            <text:p>41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I</text:p>
          </table:table-cell>
          <table:table-cell table:style-name="ce22" office:value-type="float" office:value="17360.52">
            <text:p>€ 17.360,5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01">
            <text:p>101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4">
            <text:p>14</text:p>
          </table:table-cell>
          <table:table-cell table:style-name="ce22" office:value-type="float" office:value="9849.6">
            <text:p>€ 9.849,6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73">
            <text:p>73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string">
            <text:p>14/B</text:p>
          </table:table-cell>
          <table:table-cell table:style-name="ce22" office:value-type="float" office:value="14036.16">
            <text:p>€ 14.036,16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49">
            <text:p>49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string">
            <text:p>12/D</text:p>
          </table:table-cell>
          <table:table-cell table:style-name="ce22" office:value-type="float" office:value="2160">
            <text:p>€ 2.160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849">
            <text:p>849</text:p>
          </table:table-cell>
          <table:table-cell table:style-name="ce8"/>
          <table:table-cell table:style-name="ce11" office:value-type="float" office:value="2665">
            <text:p>2.665,00</text:p>
          </table:table-cell>
          <table:table-cell table:style-name="ce11" office:value-type="string">
            <text:p>UNITA' ADIBITE A REPARTI CARABINIERI </text:p>
          </table:table-cell>
          <table:table-cell table:style-name="ce8" office:value-type="string">
            <text:p>V.LE XXIII MARZO 1848</text:p>
          </table:table-cell>
          <table:table-cell table:style-name="ce8" office:value-type="float" office:value="40">
            <text:p>40</text:p>
          </table:table-cell>
          <table:table-cell table:style-name="ce22" office:value-type="float" office:value="42075">
            <text:p>€ 42.075,0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</text:p>
          </table:table-cell>
          <table:table-cell table:style-name="ce22" office:value-type="float" office:value="5713.38768">
            <text:p>€ 5.713,39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2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1</text:p>
          </table:table-cell>
          <table:table-cell table:style-name="ce22" office:value-type="float" office:value="5464.8">
            <text:p>€ 5.464,8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5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2" office:value-type="float" office:value="5908.78464">
            <text:p>€ 5.908,78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8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2" office:value-type="float" office:value="5684.72784">
            <text:p>€ 5.684,73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5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2</text:p>
          </table:table-cell>
          <table:table-cell table:style-name="ce22" office:value-type="float" office:value="5464.8">
            <text:p>€ 5.464,8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9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</text:p>
          </table:table-cell>
          <table:table-cell table:style-name="ce22" office:value-type="float" office:value="5100.48">
            <text:p>€ 5.100,48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4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2" office:value-type="float" office:value="6703.60944">
            <text:p>€ 6.703,61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8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3</text:p>
          </table:table-cell>
          <table:table-cell table:style-name="ce22" office:value-type="float" office:value="5464.8">
            <text:p>€ 5.464,8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0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3</text:p>
          </table:table-cell>
          <table:table-cell table:style-name="ce22" office:value-type="float" office:value="6039.93984">
            <text:p>€ 6.039,94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1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2" office:value-type="float" office:value="5525.64144">
            <text:p>€ 5.525,64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2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2" office:value-type="float" office:value="6577.91904">
            <text:p>€ 6.577,9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9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D</text:p>
          </table:table-cell>
          <table:table-cell table:style-name="ce22" office:value-type="float" office:value="5713.38768">
            <text:p>€ 5.713,39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2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</text:p>
          </table:table-cell>
          <table:table-cell table:style-name="ce22" office:value-type="float" office:value="6039.93984">
            <text:p>€ 6.039,94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8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2" office:value-type="float" office:value="5580.65376">
            <text:p>€ 5.580,65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60</text:p>
          </table:table-cell>
          <table:table-cell table:style-name="ce10" office:value-type="float" office:value="42">
            <text:p>4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2" office:value-type="float" office:value="4053.6672">
            <text:p>€ 4.053,67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64">
            <text:p>64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A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67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7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1">
            <text:p>71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5">
            <text:p>75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4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7">
            <text:p>77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7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8">
            <text:p>78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3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0">
            <text:p>8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4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1">
            <text:p>81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1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8">
            <text:p>88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0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9">
            <text:p>89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9</text:p>
          </table:table-cell>
          <table:table-cell table:style-name="ce22" office:value-type="float" office:value="607.2">
            <text:p>€ 607,20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0">
            <text:p>9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4">
            <text:p>94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2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02">
            <text:p>102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3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08">
            <text:p>108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5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10">
            <text:p>11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6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14">
            <text:p>114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2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2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2" office:value-type="float" office:value="4847.8848">
            <text:p>€ 4.847,88</text:p>
          </table:table-cell>
          <table:table-cell table:number-columns-repeated="1015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4</text:p>
          </table:table-cell>
          <table:table-cell table:style-name="ce22" office:value-type="float" office:value="5048.74656">
            <text:p>€ 5.048,75</text:p>
          </table:table-cell>
          <table:table-cell table:number-columns-repeated="1015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75">
            <text:p>7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2" office:value-type="float" office:value="5889.84">
            <text:p>€ 5.889,84</text:p>
          </table:table-cell>
          <table:table-cell table:number-columns-repeated="1015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2" office:value-type="float" office:value="5707.68">
            <text:p>€ 5.707,68</text:p>
          </table:table-cell>
          <table:table-cell table:number-columns-repeated="1015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53">
            <text:p>5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4847.8848">
            <text:p>€ 4.847,88</text:p>
          </table:table-cell>
          <table:table-cell table:number-columns-repeated="1015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0</text:p>
          </table:table-cell>
          <table:table-cell table:style-name="ce10" office:value-type="float" office:value="85">
            <text:p>8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4</text:p>
          </table:table-cell>
          <table:table-cell table:style-name="ce22" office:value-type="float" office:value="5100.48">
            <text:p>€ 5.100,48</text:p>
          </table:table-cell>
          <table:table-cell table:number-columns-repeated="1015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1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2" office:value-type="float" office:value="4852.7424">
            <text:p>€ 4.852,74</text:p>
          </table:table-cell>
          <table:table-cell table:number-columns-repeated="1015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2</text:p>
          </table:table-cell>
          <table:table-cell table:style-name="ce10" office:value-type="float" office:value="115">
            <text:p>11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4</text:p>
          </table:table-cell>
          <table:table-cell table:style-name="ce22" office:value-type="float" office:value="5550.77952">
            <text:p>€ 5.550,78</text:p>
          </table:table-cell>
          <table:table-cell table:number-columns-repeated="1015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22">
            <text:p>12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float" office:value="106">
            <text:p>106</text:p>
          </table:table-cell>
          <table:table-cell table:style-name="ce22" office:value-type="float" office:value="6254.16">
            <text:p>€ 6.254,16</text:p>
          </table:table-cell>
          <table:table-cell table:number-columns-repeated="1015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115">
            <text:p>11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2" office:value-type="float" office:value="5950.56">
            <text:p>€ 5.950,56</text:p>
          </table:table-cell>
          <table:table-cell table:number-columns-repeated="1015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5</text:p>
          </table:table-cell>
          <table:table-cell table:style-name="ce10" office:value-type="float" office:value="115">
            <text:p>11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5237.58576">
            <text:p>€ 5.237,59</text:p>
          </table:table-cell>
          <table:table-cell table:number-columns-repeated="1015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6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4979.04">
            <text:p>€ 4.979,04</text:p>
          </table:table-cell>
          <table:table-cell table:number-columns-repeated="1015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7</text:p>
          </table:table-cell>
          <table:table-cell table:style-name="ce10" office:value-type="float" office:value="94">
            <text:p>9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5100.48">
            <text:p>€ 5.100,48</text:p>
          </table:table-cell>
          <table:table-cell table:number-columns-repeated="1015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25">
            <text:p>25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25">
            <text:p>25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float" office:value="106">
            <text:p>106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7">
            <text:p>27</text:p>
          </table:table-cell>
          <table:table-cell table:style-name="ce11" office:value-type="float" office:value="22">
            <text:p>2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8">
            <text:p>28</text:p>
          </table:table-cell>
          <table:table-cell table:style-name="ce11" office:value-type="float" office:value="24">
            <text:p>2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18">
            <text:p>18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18">
            <text:p>18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1">
            <text:p>31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32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3">
            <text:p>33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0</text:p>
          </table:table-cell>
          <table:table-cell table:style-name="ce10" office:value-type="float" office:value="55">
            <text:p>5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2" office:value-type="float" office:value="3400.32">
            <text:p>€ 3.400,32</text:p>
          </table:table-cell>
          <table:table-cell table:number-columns-repeated="1015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1</text:p>
          </table:table-cell>
          <table:table-cell table:style-name="ce10" office:value-type="float" office:value="54">
            <text:p>5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2" office:value-type="float" office:value="4243.35648">
            <text:p>€ 4.243,36</text:p>
          </table:table-cell>
          <table:table-cell table:number-columns-repeated="1015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3</text:p>
          </table:table-cell>
          <table:table-cell table:style-name="ce10" office:value-type="float" office:value="55">
            <text:p>5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2" office:value-type="float" office:value="4239.59184">
            <text:p>€ 4.239,59</text:p>
          </table:table-cell>
          <table:table-cell table:number-columns-repeated="1015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4</text:p>
          </table:table-cell>
          <table:table-cell table:style-name="ce10" office:value-type="float" office:value="54">
            <text:p>5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2" office:value-type="float" office:value="4189.43712">
            <text:p>€ 4.189,44</text:p>
          </table:table-cell>
          <table:table-cell table:number-columns-repeated="1015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8" office:value-type="string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string">
            <text:p>15</text:p>
          </table:table-cell>
          <table:table-cell table:style-name="ce10" office:value-type="float" office:value="82">
            <text:p>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2" office:value-type="float" office:value="5961.61104">
            <text:p>€ 5.961,61</text:p>
          </table:table-cell>
          <table:table-cell table:number-columns-repeated="1015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6</text:p>
          </table:table-cell>
          <table:table-cell table:style-name="ce10" office:value-type="float" office:value="55">
            <text:p>5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2" office:value-type="float" office:value="4305.6552">
            <text:p>€ 4.305,66</text:p>
          </table:table-cell>
          <table:table-cell table:number-columns-repeated="1015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7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61">
            <text:p>61</text:p>
          </table:table-cell>
          <table:table-cell table:style-name="ce22" office:value-type="float" office:value="3886.08">
            <text:p>€ 3.886,08</text:p>
          </table:table-cell>
          <table:table-cell table:number-columns-repeated="1015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2</text:p>
          </table:table-cell>
          <table:table-cell table:style-name="ce10" office:value-type="float" office:value="108">
            <text:p>10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7</text:p>
          </table:table-cell>
          <table:table-cell table:style-name="ce22" office:value-type="float" office:value="5458.728">
            <text:p>€ 5.458,73</text:p>
          </table:table-cell>
          <table:table-cell table:number-columns-repeated="1015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3</text:p>
          </table:table-cell>
          <table:table-cell table:style-name="ce10" office:value-type="float" office:value="58">
            <text:p>5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float" office:value="7">
            <text:p>7</text:p>
          </table:table-cell>
          <table:table-cell table:style-name="ce22" office:value-type="float" office:value="4250.4">
            <text:p>€ 4.250,40</text:p>
          </table:table-cell>
          <table:table-cell table:number-columns-repeated="1015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4</text:p>
          </table:table-cell>
          <table:table-cell table:style-name="ce10" office:value-type="float" office:value="83">
            <text:p>8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6257.8032">
            <text:p>€ 6.257,80</text:p>
          </table:table-cell>
          <table:table-cell table:number-columns-repeated="1015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9</text:p>
          </table:table-cell>
          <table:table-cell table:style-name="ce22" office:value-type="float" office:value="4816.75568">
            <text:p>€ 4.816,76</text:p>
          </table:table-cell>
          <table:table-cell table:number-columns-repeated="1015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7</text:p>
          </table:table-cell>
          <table:table-cell table:style-name="ce10" office:value-type="float" office:value="88">
            <text:p>8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2" office:value-type="float" office:value="5098.90128">
            <text:p>€ 5.098,90</text:p>
          </table:table-cell>
          <table:table-cell table:number-columns-repeated="1015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8</text:p>
          </table:table-cell>
          <table:table-cell table:style-name="ce10" office:value-type="float" office:value="113">
            <text:p>11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2" office:value-type="float" office:value="7059.3072">
            <text:p>€ 7.059,31</text:p>
          </table:table-cell>
          <table:table-cell table:number-columns-repeated="1015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9</text:p>
          </table:table-cell>
          <table:table-cell table:style-name="ce10" office:value-type="float" office:value="78">
            <text:p>7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2" office:value-type="float" office:value="4959.24528">
            <text:p>€ 4.959,25</text:p>
          </table:table-cell>
          <table:table-cell table:number-columns-repeated="1015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0</text:p>
          </table:table-cell>
          <table:table-cell table:style-name="ce10" office:value-type="float" office:value="80">
            <text:p>8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5338.01664">
            <text:p>€ 5.338,02</text:p>
          </table:table-cell>
          <table:table-cell table:number-columns-repeated="1015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1</text:p>
          </table:table-cell>
          <table:table-cell table:style-name="ce10" office:value-type="float" office:value="92">
            <text:p>9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text:s/></text:p>
          </table:table-cell>
          <table:table-cell table:style-name="ce8" office:value-type="string">
            <text:p>9</text:p>
          </table:table-cell>
          <table:table-cell table:style-name="ce22" office:value-type="float" office:value="5829.12">
            <text:p>€ 5.829,12</text:p>
          </table:table-cell>
          <table:table-cell table:number-columns-repeated="1015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2</text:p>
          </table:table-cell>
          <table:table-cell table:style-name="ce10" office:value-type="float" office:value="74">
            <text:p>7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5679.50592">
            <text:p>€ 5.679,51</text:p>
          </table:table-cell>
          <table:table-cell table:number-columns-repeated="1015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3</text:p>
          </table:table-cell>
          <table:table-cell table:style-name="ce10" office:value-type="float" office:value="83">
            <text:p>8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2" office:value-type="float" office:value="5949.70992">
            <text:p>€ 5.949,71</text:p>
          </table:table-cell>
          <table:table-cell table:number-columns-repeated="1015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4</text:p>
          </table:table-cell>
          <table:table-cell table:style-name="ce10" office:value-type="float" office:value="121">
            <text:p>12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float" office:value="7">
            <text:p>7</text:p>
          </table:table-cell>
          <table:table-cell table:style-name="ce22" office:value-type="float" office:value="6302.25024">
            <text:p>€ 6.302,25</text:p>
          </table:table-cell>
          <table:table-cell table:number-columns-repeated="1015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5</text:p>
          </table:table-cell>
          <table:table-cell table:style-name="ce10" office:value-type="float" office:value="72">
            <text:p>7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7</text:p>
          </table:table-cell>
          <table:table-cell table:style-name="ce22" office:value-type="float" office:value="4934.1072">
            <text:p>€ 4.934,11</text:p>
          </table:table-cell>
          <table:table-cell table:number-columns-repeated="1015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6</text:p>
          </table:table-cell>
          <table:table-cell table:style-name="ce10" office:value-type="float" office:value="82">
            <text:p>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5491.63824">
            <text:p>€ 5.491,64</text:p>
          </table:table-cell>
          <table:table-cell table:number-columns-repeated="1015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7</text:p>
          </table:table-cell>
          <table:table-cell table:style-name="ce10" office:value-type="float" office:value="100">
            <text:p>10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6421.14">
            <text:p>€ 6.421,14</text:p>
          </table:table-cell>
          <table:table-cell table:number-columns-repeated="1015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8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9</text:p>
          </table:table-cell>
          <table:table-cell table:style-name="ce22" office:value-type="float" office:value="5338.01664">
            <text:p>€ 5.338,02</text:p>
          </table:table-cell>
          <table:table-cell table:number-columns-repeated="1015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 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7">
            <text:p>27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6">
            <text:p>26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8">
            <text:p>28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1">
            <text:p>31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3">
            <text:p>33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4">
            <text:p>34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5">
            <text:p>35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6">
            <text:p>36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7">
            <text:p>37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9">
            <text:p>39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41">
            <text:p>41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6</text:p>
          </table:table-cell>
          <table:table-cell table:style-name="ce10" office:value-type="float" office:value="84">
            <text:p>8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/B</text:p>
          </table:table-cell>
          <table:table-cell table:style-name="ce22" office:value-type="float" office:value="4246.1496">
            <text:p>€ 4.246,15</text:p>
          </table:table-cell>
          <table:table-cell table:number-columns-repeated="1015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1</text:p>
          </table:table-cell>
          <table:table-cell table:style-name="ce10" office:value-type="float" office:value="64">
            <text:p>6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2" office:value-type="float" office:value="3643.2">
            <text:p>€ 3.643,20</text:p>
          </table:table-cell>
          <table:table-cell table:number-columns-repeated="1015"/>
        </table:table-row>
        <table:table-row table:style-name="ro5">
          <table:table-cell table:style-name="ce3" office:value-type="float" office:value="162">
            <text:p>16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4</text:p>
          </table:table-cell>
          <table:table-cell table:style-name="ce10" office:value-type="float" office:value="65">
            <text:p>6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2" office:value-type="float" office:value="4569.7872">
            <text:p>€ 4.569,79</text:p>
          </table:table-cell>
          <table:table-cell table:number-columns-repeated="1015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7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<text:s/>GORTANI </text:p>
          </table:table-cell>
          <table:table-cell table:style-name="ce8" office:value-type="string">
            <text:p>6</text:p>
          </table:table-cell>
          <table:table-cell table:style-name="ce22" office:value-type="float" office:value="3036">
            <text:p>€ 3.036,00</text:p>
          </table:table-cell>
          <table:table-cell table:number-columns-repeated="1015"/>
        </table:table-row>
        <table:table-row table:style-name="ro5">
          <table:table-cell table:style-name="ce3" office:value-type="float" office:value="164">
            <text:p>16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8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6</text:p>
          </table:table-cell>
          <table:table-cell table:style-name="ce22" office:value-type="float" office:value="3157.44">
            <text:p>€ 3.157,44</text:p>
          </table:table-cell>
          <table:table-cell table:number-columns-repeated="1015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9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2" office:value-type="float" office:value="3036">
            <text:p>€ 3.036,00</text:p>
          </table:table-cell>
          <table:table-cell table:number-columns-repeated="1015"/>
        </table:table-row>
        <table:table-row table:style-name="ro5">
          <table:table-cell table:style-name="ce3" office:value-type="float" office:value="166">
            <text:p>16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1</text:p>
          </table:table-cell>
          <table:table-cell table:style-name="ce10" office:value-type="float" office:value="84">
            <text:p>8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6</text:p>
          </table:table-cell>
          <table:table-cell table:style-name="ce22" office:value-type="float" office:value="5304.13488">
            <text:p>€ 5.304,13</text:p>
          </table:table-cell>
          <table:table-cell table:number-columns-repeated="1015"/>
        </table:table-row>
        <table:table-row table:style-name="ro5">
          <table:table-cell table:style-name="ce3" office:value-type="float" office:value="167">
            <text:p>16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6</text:p>
          </table:table-cell>
          <table:table-cell table:style-name="ce10" office:value-type="float" office:value="182">
            <text:p>1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2" office:value-type="float" office:value="6151.05744">
            <text:p>€ 6.151,06</text:p>
          </table:table-cell>
          <table:table-cell table:number-columns-repeated="1015"/>
        </table:table-row>
        <table:table-row table:style-name="ro5">
          <table:table-cell table:style-name="ce3" office:value-type="float" office:value="168">
            <text:p>168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27">
            <text:p>27</text:p>
          </table:table-cell>
          <table:table-cell table:style-name="ce10" office:value-type="float" office:value="182">
            <text:p>1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2" office:value-type="float" office:value="5846.60736">
            <text:p>€ 5.846,61</text:p>
          </table:table-cell>
          <table:table-cell table:number-columns-repeated="1015"/>
        </table:table-row>
        <table:table-row table:style-name="ro5">
          <table:table-cell table:style-name="ce3" office:value-type="float" office:value="169">
            <text:p>16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3</text:p>
          </table:table-cell>
          <table:table-cell table:style-name="ce10" office:value-type="float" office:value="45">
            <text:p>4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2" office:value-type="float" office:value="3690.68304">
            <text:p>€ 3.690,68</text:p>
          </table:table-cell>
          <table:table-cell table:number-columns-repeated="1015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4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2" office:value-type="float" office:value="5038.90992">
            <text:p>€ 5.038,91</text:p>
          </table:table-cell>
          <table:table-cell table:number-columns-repeated="1015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6</text:p>
          </table:table-cell>
          <table:table-cell table:style-name="ce10" office:value-type="float" office:value="38">
            <text:p>3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/D</text:p>
          </table:table-cell>
          <table:table-cell table:style-name="ce22" office:value-type="float" office:value="2790.20544">
            <text:p>€ 2.790,21</text:p>
          </table:table-cell>
          <table:table-cell table:number-columns-repeated="1015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8</text:p>
          </table:table-cell>
          <table:table-cell table:style-name="ce10" office:value-type="float" office:value="66">
            <text:p>6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D</text:p>
          </table:table-cell>
          <table:table-cell table:style-name="ce22" office:value-type="float" office:value="3935.8704">
            <text:p>€ 3.935,87</text:p>
          </table:table-cell>
          <table:table-cell table:number-columns-repeated="1015"/>
        </table:table-row>
        <table:table-row table:style-name="ro5">
          <table:table-cell table:style-name="ce3" office:value-type="float" office:value="173">
            <text:p>17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42</text:p>
          </table:table-cell>
          <table:table-cell table:style-name="ce10" office:value-type="float" office:value="66">
            <text:p>6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4529.22624">
            <text:p>€ 4.529,23</text:p>
          </table:table-cell>
          <table:table-cell table:number-columns-repeated="1015"/>
        </table:table-row>
        <table:table-row table:style-name="ro5">
          <table:table-cell table:style-name="ce3" office:value-type="float" office:value="174">
            <text:p>17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46">
            <text:p>46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75">
            <text:p>17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4">
            <text:p>54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9">
            <text:p>59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6</text:p>
          </table:table-cell>
          <table:table-cell table:style-name="ce10" office:value-type="float" office:value="86">
            <text:p>8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8</text:p>
          </table:table-cell>
          <table:table-cell table:style-name="ce22" office:value-type="float" office:value="5649.26736">
            <text:p>€ 5.649,27</text:p>
          </table:table-cell>
          <table:table-cell table:number-columns-repeated="1015"/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26">
            <text:p>12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2" office:value-type="float" office:value="4857.6">
            <text:p>€ 4.857,60</text:p>
          </table:table-cell>
          <table:table-cell table:number-columns-repeated="1015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9</text:p>
          </table:table-cell>
          <table:table-cell table:style-name="ce10" office:value-type="float" office:value="89">
            <text:p>89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2" office:value-type="float" office:value="4857.6">
            <text:p>€ 4.857,60</text:p>
          </table:table-cell>
          <table:table-cell table:number-columns-repeated="1015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3</text:p>
          </table:table-cell>
          <table:table-cell table:style-name="ce10" office:value-type="float" office:value="126">
            <text:p>12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2" office:value-type="float" office:value="5409.5448">
            <text:p>€ 5.409,54</text:p>
          </table:table-cell>
          <table:table-cell table:number-columns-repeated="1015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9</text:p>
          </table:table-cell>
          <table:table-cell table:style-name="ce10" office:value-type="float" office:value="124">
            <text:p>12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2" office:value-type="float" office:value="4857.6">
            <text:p>€ 4.857,60</text:p>
          </table:table-cell>
          <table:table-cell table:number-columns-repeated="1015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24</text:p>
          </table:table-cell>
          <table:table-cell table:style-name="ce10" office:value-type="float" office:value="122">
            <text:p>12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2" office:value-type="float" office:value="4857.6">
            <text:p>€ 4.857,60</text:p>
          </table:table-cell>
          <table:table-cell table:number-columns-repeated="1015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31</text:p>
          </table:table-cell>
          <table:table-cell table:style-name="ce10" office:value-type="float" office:value="91">
            <text:p>9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18" office:value-type="float" office:value="7">
            <text:p>7 <text:s text:c="3"/></text:p>
          </table:table-cell>
          <table:table-cell table:style-name="ce22" office:value-type="float" office:value="4614.72">
            <text:p>€ 4.614,72</text:p>
          </table:table-cell>
          <table:table-cell table:number-columns-repeated="1015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90">
            <text:p>9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2" office:value-type="float" office:value="4128.96">
            <text:p>€ 4.128,96</text:p>
          </table:table-cell>
          <table:table-cell table:number-columns-repeated="1015"/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82</text:p>
          </table:table-cell>
          <table:table-cell table:style-name="ce10" office:value-type="float" office:value="80">
            <text:p>8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30</text:p>
          </table:table-cell>
          <table:table-cell table:style-name="ce22" office:value-type="float" office:value="4007.52">
            <text:p>€ 4.007,52</text:p>
          </table:table-cell>
          <table:table-cell table:number-columns-repeated="1015"/>
        </table:table-row>
        <table:table-row table:style-name="ro5">
          <table:table-cell table:style-name="ce3" office:value-type="float" office:value="189">
            <text:p>18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18">
            <text:p>118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25">
            <text:p>125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41">
            <text:p>141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60">
            <text:p>160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8">
            <text:p>8</text:p>
          </table:table-cell>
          <table:table-cell table:style-name="ce22" office:value-type="float" office:value="607.2">
            <text:p>€ 607,20</text:p>
          </table:table-cell>
          <table:table-cell table:number-columns-repeated="1015"/>
        </table:table-row>
        <table:table-row table:style-name="ro5">
          <table:table-cell table:style-name="ce3" office:value-type="float" office:value="193">
            <text:p>19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2">
            <text:p>32</text:p>
          </table:table-cell>
          <table:table-cell table:style-name="ce10" office:value-type="float" office:value="90">
            <text:p>9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2" office:value-type="float" office:value="3511.19472">
            <text:p>€ 3.511,19</text:p>
          </table:table-cell>
          <table:table-cell table:number-columns-repeated="1015"/>
        </table:table-row>
        <table:table-row table:style-name="ro5">
          <table:table-cell table:style-name="ce3" office:value-type="float" office:value="194">
            <text:p>19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3">
            <text:p>33</text:p>
          </table:table-cell>
          <table:table-cell table:style-name="ce10" office:value-type="float" office:value="135">
            <text:p>13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2" office:value-type="float" office:value="5701.97232">
            <text:p>€ 5.701,97</text:p>
          </table:table-cell>
          <table:table-cell table:number-columns-repeated="1015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4">
            <text:p>34</text:p>
          </table:table-cell>
          <table:table-cell table:style-name="ce10" office:value-type="float" office:value="91">
            <text:p>9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2" office:value-type="float" office:value="4015.4136">
            <text:p>€ 4.015,41</text:p>
          </table:table-cell>
          <table:table-cell table:number-columns-repeated="1015"/>
        </table:table-row>
        <table:table-row table:style-name="ro5">
          <table:table-cell table:style-name="ce3" office:value-type="float" office:value="196">
            <text:p>19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63">
            <text:p>6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3560.25648">
            <text:p>€ 3.560,26</text:p>
          </table:table-cell>
          <table:table-cell table:number-columns-repeated="1015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1">
            <text:p>51</text:p>
          </table:table-cell>
          <table:table-cell table:style-name="ce10" office:value-type="float" office:value="164">
            <text:p>16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4592.8608">
            <text:p>€ 4.592,86</text:p>
          </table:table-cell>
          <table:table-cell table:number-columns-repeated="1015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2">
            <text:p>52</text:p>
          </table:table-cell>
          <table:table-cell table:style-name="ce10" office:value-type="float" office:value="133">
            <text:p>13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5464.8">
            <text:p>€ 5.464,80</text:p>
          </table:table-cell>
          <table:table-cell table:number-columns-repeated="1015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73">
            <text:p>7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4003.39104">
            <text:p>€ 4.003,39</text:p>
          </table:table-cell>
          <table:table-cell table:number-columns-repeated="1015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30">
            <text:p>13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6546.95184">
            <text:p>€ 6.546,95</text:p>
          </table:table-cell>
          <table:table-cell table:number-columns-repeated="1015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30">
            <text:p>13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6053.784">
            <text:p>€ 6.053,78</text:p>
          </table:table-cell>
          <table:table-cell table:number-columns-repeated="1015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8">
            <text:p>12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6678.5928">
            <text:p>€ 6.678,59</text:p>
          </table:table-cell>
          <table:table-cell table:number-columns-repeated="1015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77">
            <text:p>17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7443.6648">
            <text:p>€ 7.443,66</text:p>
          </table:table-cell>
          <table:table-cell table:number-columns-repeated="1015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6">
            <text:p>16</text:p>
          </table:table-cell>
          <table:table-cell table:style-name="ce10" office:value-type="float" office:value="135">
            <text:p>13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6321.19488">
            <text:p>€ 6.321,19</text:p>
          </table:table-cell>
          <table:table-cell table:number-columns-repeated="1015"/>
        </table:table-row>
        <table:table-row table:style-name="ro5">
          <table:table-cell table:style-name="ce3" office:value-type="float" office:value="205">
            <text:p>20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8">
            <text:p>18</text:p>
          </table:table-cell>
          <table:table-cell table:style-name="ce10" office:value-type="float" office:value="133">
            <text:p>13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6308.56512">
            <text:p>€ 6.308,57</text:p>
          </table:table-cell>
          <table:table-cell table:number-columns-repeated="1015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139">
            <text:p>139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6556.18128">
            <text:p>€ 6.556,18</text:p>
          </table:table-cell>
          <table:table-cell table:number-columns-repeated="1015"/>
        </table:table-row>
        <table:table-row table:style-name="ro5">
          <table:table-cell table:style-name="ce3" office:value-type="float" office:value="207">
            <text:p>20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5">
            <text:p>25</text:p>
          </table:table-cell>
          <table:table-cell table:style-name="ce10" office:value-type="float" office:value="93">
            <text:p>9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5422.9032">
            <text:p>€ 5.422,90</text:p>
          </table:table-cell>
          <table:table-cell table:number-columns-repeated="1015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6">
            <text:p>26</text:p>
          </table:table-cell>
          <table:table-cell table:style-name="ce10" office:value-type="float" office:value="78">
            <text:p>7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6525.69984">
            <text:p>€ 6.525,70</text:p>
          </table:table-cell>
          <table:table-cell table:number-columns-repeated="1015"/>
        </table:table-row>
        <table:table-row table:style-name="ro5">
          <table:table-cell table:style-name="ce3" office:value-type="float" office:value="209">
            <text:p>20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2" office:value-type="float" office:value="162400">
            <text:p>162.40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5" office:value-type="float" office:value="7308">
            <text:p>7.308,00</text:p>
          </table:table-cell>
          <table:table-cell table:number-columns-repeated="1015"/>
        </table:table-row>
        <table:table-row table:style-name="ro5">
          <table:table-cell table:style-name="ce3" office:value-type="float" office:value="210">
            <text:p>2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2" office:value-type="float" office:value="94000">
            <text:p>94.00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5" office:value-type="float" office:value="4230">
            <text:p>4.230,00</text:p>
          </table:table-cell>
          <table:table-cell table:number-columns-repeated="1015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2" office:value-type="float" office:value="72080">
            <text:p>72.08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5" office:value-type="float" office:value="3244">
            <text:p>3.244,00</text:p>
          </table:table-cell>
          <table:table-cell table:number-columns-repeated="1015"/>
        </table:table-row>
        <table:table-row table:style-name="ro5">
          <table:table-cell table:style-name="ce3" office:value-type="float" office:value="212">
            <text:p>21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2" office:value-type="float" office:value="54140">
            <text:p>54.14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5" office:value-type="float" office:value="2436">
            <text:p>2.436,00</text:p>
          </table:table-cell>
          <table:table-cell table:number-columns-repeated="1015"/>
        </table:table-row>
        <table:table-row table:style-name="ro5">
          <table:table-cell table:style-name="ce3" office:value-type="float" office:value="213">
            <text:p>21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2" office:value-type="float" office:value="4880">
            <text:p>4.88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5" office:value-type="float" office:value="220">
            <text:p>220,00</text:p>
          </table:table-cell>
          <table:table-cell table:number-columns-repeated="1015"/>
        </table:table-row>
        <table:table-row table:style-name="ro5">
          <table:table-cell table:style-name="ce3" office:value-type="float" office:value="214">
            <text:p>21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2" office:value-type="float" office:value="19600">
            <text:p>19.60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5" office:value-type="float" office:value="882">
            <text:p>882,00</text:p>
          </table:table-cell>
          <table:table-cell table:number-columns-repeated="1015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2" office:value-type="float" office:value="36140">
            <text:p>36.14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1626">
            <text:p>1.626,00</text:p>
          </table:table-cell>
          <table:table-cell table:number-columns-repeated="1015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2" office:value-type="float" office:value="124300">
            <text:p>124.30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5593">
            <text:p>5.593,00</text:p>
          </table:table-cell>
          <table:table-cell table:number-columns-repeated="1015"/>
        </table:table-row>
        <table:table-row table:style-name="ro5">
          <table:table-cell table:style-name="ce3" office:value-type="float" office:value="217">
            <text:p>21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7">
            <text:p>107</text:p>
          </table:table-cell>
          <table:table-cell table:style-name="ce8"/>
          <table:table-cell table:style-name="ce12" office:value-type="float" office:value="5200">
            <text:p>5.20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234">
            <text:p>234,00</text:p>
          </table:table-cell>
          <table:table-cell table:number-columns-repeated="1015"/>
        </table:table-row>
        <table:table-row table:style-name="ro5">
          <table:table-cell table:style-name="ce3" office:value-type="float" office:value="218">
            <text:p>2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2" office:value-type="float" office:value="1900">
            <text:p>1.90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6" office:value-type="float" office:value="86">
            <text:p>86,00</text:p>
          </table:table-cell>
          <table:table-cell table:number-columns-repeated="1015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59">
            <text:p>759</text:p>
          </table:table-cell>
          <table:table-cell table:style-name="ce8"/>
          <table:table-cell table:style-name="ce12" office:value-type="float" office:value="1710">
            <text:p>1.71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6" office:value-type="float" office:value="76">
            <text:p>76,00</text:p>
          </table:table-cell>
          <table:table-cell table:number-columns-repeated="1015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3">
            <text:p>173</text:p>
          </table:table-cell>
          <table:table-cell table:style-name="ce8"/>
          <table:table-cell table:style-name="ce12" office:value-type="float" office:value="17330">
            <text:p>17.33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780">
            <text:p>780,00</text:p>
          </table:table-cell>
          <table:table-cell table:number-columns-repeated="1015"/>
        </table:table-row>
        <table:table-row table:style-name="ro5">
          <table:table-cell table:style-name="ce3" office:value-type="float" office:value="221">
            <text:p>22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55">
            <text:p>755</text:p>
          </table:table-cell>
          <table:table-cell table:style-name="ce8"/>
          <table:table-cell table:style-name="ce12" office:value-type="float" office:value="69540">
            <text:p>69.54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3129">
            <text:p>3.129,00</text:p>
          </table:table-cell>
          <table:table-cell table:number-columns-repeated="1015"/>
        </table:table-row>
        <table:table-row table:style-name="ro5">
          <table:table-cell table:style-name="ce3" office:value-type="float" office:value="222">
            <text:p>22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76">
            <text:p>776</text:p>
          </table:table-cell>
          <table:table-cell table:style-name="ce8"/>
          <table:table-cell table:style-name="ce12" office:value-type="float" office:value="221520">
            <text:p>221.52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9968">
            <text:p>9.968,00</text:p>
          </table:table-cell>
          <table:table-cell table:number-columns-repeated="1015"/>
        </table:table-row>
        <table:table-row table:style-name="ro5">
          <table:table-cell table:style-name="ce3" office:value-type="float" office:value="223">
            <text:p>22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74">
            <text:p>174</text:p>
          </table:table-cell>
          <table:table-cell table:style-name="ce8"/>
          <table:table-cell table:style-name="ce12" office:value-type="float" office:value="55440">
            <text:p>55.44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5" office:value-type="float" office:value="2495">
            <text:p>2.495,00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Default"/>
          <table:table-cell table:style-name="ce15"/>
          <table:table-cell table:number-columns-repeated="1016"/>
        </table:table-row>
        <table:table-row table:style-name="ro5" table:number-rows-repeated="226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5" table:number-rows-repeated="64856">
          <table:table-cell table:number-columns-repeated="1024"/>
        </table:table-row>
        <table:table-row table:style-name="ro5" table:number-rows-repeated="62">
          <table:table-cell table:style-name="Default"/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Default"/>
          <table:table-cell table:number-columns-repeated="5"/>
          <table:table-cell table:style-name="Default" table:number-columns-repeated="2"/>
          <table:table-cell table:number-columns-repeated="1016"/>
        </table:table-row>
        <table:named-expressions/>
      </table:table>
      <table:named-expressions>
        <table:named-range table:name="Excel_BuiltIn__FilterDatabase_1" table:base-cell-address="$'Locazioni_attive_Beni_Patrim.'.$A$1" table:cell-range-address="$'Locazioni_attive_Beni_Patrim.'.$B$4:.$H$27"/>
        <table:named-range table:name="Excel_BuiltIn_Print_Area_1" table:base-cell-address="$'Locazioni_attive_Beni_Patrim.'.$A$1" table:cell-range-address="$'Locazioni_attive_Beni_Patrim.'.$A$1:.$I$30" table:range-usable-as="print-range"/>
        <table:named-range table:name="Excel_BuiltIn_Print_Titles_1" table:base-cell-address="$'Locazioni_attive_Beni_Patrim.'.$A$1" table:cell-range-address="$'Locazioni_attive_Beni_Patrim.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date-style style:name="N139">
      <number:day/>
      <number:text>/</number:text>
      <number:month/>
      <number:text>/</number:text>
      <number:year number:style="long"/>
    </number:date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49cm" fo:margin-bottom="1.27cm" fo:margin-left="1.727cm" fo:margin-right="0.635cm" style:first-page-number="continue" style:scale-to="80%" style:writing-mode="lr-tb" style:print="charts drawings objects zero-values"/>
      <style:header-style>
        <style:header-footer-properties fo:min-height="0.751cm" fo:margin-left="0.173cm" fo:margin-right="1.265cm" fo:margin-bottom="0cm"/>
      </style:header-style>
      <style:footer-style>
        <style:header-footer-properties svg:height="0.33cm" fo:margin-left="0.173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08.4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5f_attive_5f_Beni_5f_Patrim." style:display-name="PageStyle_Locazioni_attive_Beni_Patrim.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0099948</meta:initial-creator>
    <meta:creation-date>2012-01-24T15:21:58</meta:creation-date>
    <dc:date>2018-03-08T08:42:43.59</dc:date>
    <meta:print-date>2017-03-23T14:44:02.11</meta:print-date>
    <meta:generator>OpenOffice/4.1.0$Win32 OpenOffice.org_project/410m18$Build-9764</meta:generator>
    <meta:editing-duration>PT3H59M58S</meta:editing-duration>
    <meta:editing-cycles>98</meta:editing-cycles>
    <meta:printed-by>Claudio Smedile</meta:printed-by>
    <dc:creator>Claudio Smedile</dc:creator>
    <meta:document-statistic meta:table-count="1" meta:cell-count="1977" meta:object-count="0"/>
  </office:meta>
</office:document-meta>
</file>