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Heading_20_1" style:master-page-name="Standard">
      <style:paragraph-properties fo:line-height="100%" fo:text-align="center" style:justify-single-word="false" style:page-number="auto"/>
    </style:style>
    <style:style style:name="P3" style:family="paragraph" style:parent-style-name="List_20_Paragraph" style:list-style-name="WWNum1"/>
    <style:style style:name="P4" style:family="paragraph" style:parent-style-name="Footer">
      <style:paragraph-properties fo:text-align="center" style:justify-single-word="false"/>
    </style:style>
    <style:style style:name="P5" style:family="paragraph" style:parent-style-name="Standard">
      <style:paragraph-properties fo:line-height="100%" fo:text-align="end" style:justify-single-word="false"/>
      <style:text-properties fo:font-weight="bold" style:font-weight-asian="bold"/>
    </style:style>
    <style:style style:name="P6" style:family="paragraph" style:parent-style-name="Standard">
      <style:text-properties fo:font-size="10pt" style:font-size-asian="10pt" style:font-size-complex="10pt"/>
    </style:style>
    <style:style style:name="P7" style:family="paragraph" style:parent-style-name="Heading_20_3">
      <style:paragraph-properties fo:text-align="center" style:justify-single-word="false">
        <style:tab-stops>
          <style:tab-stop style:position="8.5cm" style:type="center"/>
        </style:tab-stops>
      </style:paragraph-properties>
    </style:style>
    <style:style style:name="P8" style:family="paragraph" style:parent-style-name="Heading_20_4">
      <style:paragraph-properties fo:line-height="100%"/>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472800401510267988" text:style-name="Outline">
        <text:list-item>
          <text:h text:style-name="P2" text:outline-level="1">Richiesta di accesso civico semplice</text:h>
          <text:list>
            <text:list-item>
              <text:list>
                <text:list-item>
                  <text:list>
                    <text:list-item>
                      <text:h text:style-name="P8" text:outline-level="4">(ai sensi dell’art. 5, comma 1, del D.Lgs. 14 marzo 2013 n. 33)</text:h>
                    </text:list-item>
                  </text:list>
                </text:list-item>
              </text:list>
            </text:list-item>
          </text:list>
        </text:list-item>
      </text:list>
      <text:p text:style-name="P5">Al Comune di Udine</text:p>
      <text:p text:style-name="P5">Via Lionello, 1</text:p>
      <text:p text:style-name="P5">33100 UDINE</text:p>
      <text:p text:style-name="P5">Al Responsabile della Prevenzione della Corruzione e della Trasparenza</text:p>
      <text:p text:style-name="P1"><text:a xlink:type="simple" xlink:href="mailto:protocollo@pec.comune.udine.it" text:style-name="Internet_20_link" text:visited-style-name="Visited_20_Internet_20_Link"><text:span text:style-name="T1">protocollo@pec.comune.udine.it</text:span></text:a></text:p>
      <text:p text:style-name="Standard">Il/La sottoscritto/a_______________________________________________________________*</text:p>
      <text:p text:style-name="Standard">nato/a __________________________*residente in ________________________________(__)*</text:p>
      <text:p text:style-name="Standard">Via/Piazza ______________________________________________________________n.____ *</text:p>
      <text:p text:style-name="Standard">ai sensi dell’art.5, comma 1, del D.Lgs. n. 33/2013 e ss.mm.ii,</text:p>
      <text:list xml:id="list31814160" text:continue-numbering="true" text:style-name="Outline">
        <text:list-item>
          <text:list>
            <text:list-item>
              <text:list>
                <text:list-item>
                  <text:h text:style-name="P7" text:outline-level="3"><text:tab/>chiede</text:h>
                </text:list-item>
              </text:list>
            </text:list-item>
          </text:list>
        </text:list-item>
      </text:list>
      <text:p text:style-name="Standard">che, in conformità con quanto disposto dall’art.5, c.1, del D.Lgs.n. 33 del 14 marzo 2013, siano pubblicati sul sito istituzionale del Comune di Udine il/i seguente/i documento/i, informazione/i o dato/i: [1]</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e di ricevere comunicazione dell’avvenuta pubblicazione di quanto richiesto, con l’indicazione del relativo collegamento ipertestuale, al seguente indirizzo: ____________________________________________________________________________ [2]</text:p>
      <text:p text:style-name="Standard">(Si allega alla presente copia del documento di identità in corso di validità) [3]</text:p>
      <text:p text:style-name="Standard">Luogo e data_______________________</text:p>
      <text:p text:style-name="P1">Il Richiedente______________________________________</text:p>
      <text:p text:style-name="P6">[1] specificare il documento/informazione/dato di cui è stata omessa la pubblicazione obbligatoria;</text:p>
      <text:p text:style-name="P6">[2] Inserire l’indirizzo (preferibilmente di posta elettronica) al quale si chiede venga inviato il riscontro alla presente istanza;</text:p>
      <text:p text:style-name="P6">[3] ai sensi dell’art.38 del DPR n.445/2000, l’istanza deve essere sottoscritta dall’interessato in presenza di un dipendente addetto, ovvero sottoscritta e presentata unitamente a copia fotostatica non autenticata di un documento di identità del sottoscrittore. La copia dell’istanza sottoscritta dall’interessato e la copia del documento di identità possono essere inviate per via telematica.</text:p>
      <text:list xml:id="list31804848" text:continue-numbering="true" text:style-name="Outline">
        <text:list-item>
          <text:h text:style-name="Heading_20_1" text:outline-level="1"><text:soft-page-break/>INFORMATIVA TRATTAMENTO DATI PERSONALI</text:h>
        </text:list-item>
      </text:list>
      <text:p text:style-name="Standard">Ai sensi del D.Lgs. 196/2003 e ss.mm. (di seguito “Codice Privacy”) e degli artt. 13 e 14 del Regolamento UE n. 2016/679 (di seguito “GDPR 2016/679”), recante disposizioni a tutela delle persone e di altri soggetti rispetto al trattamento dei dati personali, desideriamo informarLa che i S<text:bookmark text:name="_GoBack"/>uoi dati personali formeranno oggetto di trattamento in forma automatizzata e/o manuale, nel rispetto della normativa sopra richiamata e degli obblighi di riservatezza cui è tenuto il Comune di Udine.</text:p>
      <text:p text:style-name="Standard">Per trattamento di dati personali si intende qualsiasi operazione o insieme di operazioni, compiute con o senza l’ausilio di processi automatizzati e applicate a dati personali o insiemi di dati personali, come consultazione, uso, comunicazione mediante trasmissione a terzi (persone fisiche e giuridiche) con qualsiasi mezzo o forma di messa a disposizione, raccolta, conservazione, trasmissione ad altri Uffici del Comune (Uffici coinvolti nel procedimento di cui trattasi) con qualsiasi mezzo o forma di messa a disposizione, cancellazione (se prevista dalla legge), distruzione (se prevista dalla legge).</text:p>
      <text:p text:style-name="Standard">Le segnaliamo che, nel rispetto dei principi indicati nell’art. 5 GDPR 2016/679, i Suoi dati personali saranno trattati per il periodo di tempo necessario per il conseguimento delle finalità per le quali sono raccolti. Il trattamento dei dati personali forniti con la presente istanza, o comunque acquisiti per tale scopo, è effettuato dal Comune di Udine in qualità di titolare del trattamento unicamente per l’esercizio delle funzioni, connesse e strumentali, alla gestione dell’accesso civico ed è svolto nel rispetto dei principi di pertinenza e non eccedenza anche con l’utilizzo di procedure informatizzate garantendo la riservatezza e la sicurezza dei dati stessi.</text:p>
      <text:p text:style-name="Standard">È fatta salva la possibilità di un ulteriore utilizzo dei dati per trattamenti successivi compatibili con le finalità della raccolta anche in forma aggregata per elaborazione di statistiche riguardanti il servizio. Il conferimento dei <text:span text:style-name="T1">dati personali contrassegnati con l’asterisco è obbligatorio</text:span> e il rifiuto di fornire gli stessi determinerà l’impossibilità di dar corso al procedimento e di adottare il provvedimento conclusivo.</text:p>
      <text:list xml:id="list31797578" text:continue-numbering="true" text:style-name="Outline">
        <text:list-item>
          <text:list>
            <text:list-item>
              <text:list>
                <text:list-item>
                  <text:h text:style-name="Heading_20_3" text:outline-level="3">Titolare del trattamento</text:h>
                </text:list-item>
              </text:list>
            </text:list-item>
          </text:list>
        </text:list-item>
      </text:list>
      <text:p text:style-name="Standard">Il Titolare del trattamento è il Sindaco del Comune di Udine, domiciliato per la carica, in Udine – Via Lionello, 1 – e-mail: <text:a xlink:type="simple" xlink:href="mailto:sindaco@comune.udine.it" text:style-name="Internet_20_link" text:visited-style-name="Visited_20_Internet_20_Link">sindaco@comune.udine.it</text:a></text:p>
      <text:list xml:id="list31827851" text:continue-numbering="true" text:style-name="Outline">
        <text:list-item>
          <text:list>
            <text:list-item>
              <text:list>
                <text:list-item>
                  <text:h text:style-name="Heading_20_3" text:outline-level="3">Responsabile della protezione dei dati (DPO)</text:h>
                </text:list-item>
              </text:list>
            </text:list-item>
          </text:list>
        </text:list-item>
      </text:list>
      <text:p text:style-name="Standard">Il Responsabile della protezione dei dati (DPO) è l’avv. Paolo Vicenzotto, - e-mail: <text:a xlink:type="simple" xlink:href="mailto:dpo@comune.udine.it" text:style-name="Internet_20_link" text:visited-style-name="Visited_20_Internet_20_Link">dpo@comune.udine.it</text:a></text:p>
      <text:list xml:id="list31822928" text:continue-numbering="true" text:style-name="Outline">
        <text:list-item>
          <text:list>
            <text:list-item>
              <text:list>
                <text:list-item>
                  <text:h text:style-name="Heading_20_3" text:outline-level="3"><text:soft-page-break/>Finalità del trattamento </text:h>
                </text:list-item>
              </text:list>
            </text:list-item>
          </text:list>
        </text:list-item>
      </text:list>
      <text:p text:style-name="Standard">I dati personali sono necessari per gli adempimenti, previsti per legge, per l’espletamento delle funzioni amministrative inerenti la gestione delle richieste di accesso civico di cui all’art. 5 del D.Lgs. 33/2013 e ss.mm., al fine di adempiere agli obblighi di legge a cui è soggetto il Comune di Udine e trattare la sua richiesta di accesso civico.</text:p>
      <text:list xml:id="list31819606" text:continue-numbering="true" text:style-name="Outline">
        <text:list-item>
          <text:list>
            <text:list-item>
              <text:list>
                <text:list-item>
                  <text:h text:style-name="Heading_20_3" text:outline-level="3">Base giuridica</text:h>
                </text:list-item>
              </text:list>
            </text:list-item>
          </text:list>
        </text:list-item>
      </text:list>
      <text:p text:style-name="Standard">I Suoi dati personali saranno lecitamente trattati, a seconda delle finalità sopra elencate, in relazione all’adempimento della seguente normativa: D.Lgs.33/2013 e ss.mm., D.Lgs.104/2010, DPR 445/2000 e ss.mm., D.Lgs. 267/2000, altra normativa di settore. Saranno trattati per dare riscontro alla sua richiesta di accesso civico.</text:p>
      <text:list xml:id="list31804023" text:continue-numbering="true" text:style-name="Outline">
        <text:list-item>
          <text:list>
            <text:list-item>
              <text:list>
                <text:list-item>
                  <text:h text:style-name="Heading_20_3" text:outline-level="3">Ambito di comunicazione e destinatari dei dati</text:h>
                </text:list-item>
              </text:list>
            </text:list-item>
          </text:list>
        </text:list-item>
      </text:list>
      <text:p text:style-name="Standard">Informiamo inoltre che i dati raccolti non saranno diffusi e saranno oggetto delle sole comunicazioni, necessarie e previste dalla normativa in materia, che possono comportare la comunicazione di dati ad altri enti pubblici o ad altri soggetti per l’adempimento degli obblighi di legge.</text:p>
      <text:list xml:id="list31822825" text:continue-numbering="true" text:style-name="Outline">
        <text:list-item>
          <text:list>
            <text:list-item>
              <text:list>
                <text:list-item>
                  <text:h text:style-name="Heading_20_3" text:outline-level="3">Trasferimento dei dati personali</text:h>
                </text:list-item>
              </text:list>
            </text:list-item>
          </text:list>
        </text:list-item>
      </text:list>
      <text:p text:style-name="Standard">I Suoi dati personali non saranno trasferiti in Paesi extra UE salvo quanto disposto dagli artt. 45 e ss. del Reg. 679/2016</text:p>
      <text:list xml:id="list31819967" text:continue-numbering="true" text:style-name="Outline">
        <text:list-item>
          <text:list>
            <text:list-item>
              <text:list>
                <text:list-item>
                  <text:h text:style-name="Heading_20_3" text:outline-level="3">Diritti dell’interessato</text:h>
                </text:list-item>
              </text:list>
            </text:list-item>
          </text:list>
        </text:list-item>
      </text:list>
      <text:p text:style-name="Standard">In ogni momento, Lei potrà esercitare, ai sensi del D.Lgs. 196/2003 e ss.mm. e degli artt.dal 15 al 22 del Regolamento UEn.2016/679, il diritto di:</text:p>
      <text:list xml:id="list4998168076336901609" text:style-name="WWNum1">
        <text:list-item>
          <text:p text:style-name="P3">chiedere la conferma dell’esistenza o meno dei propri dati personali presso il Titolare;</text:p>
        </text:list-item>
        <text:list-item>
          <text:p text:style-name="P3">ottenere le indicazioni circa le finalità del trattamento, le categorie dei dati personali, i destinatari o le categorie di destinatari a cui i dati personali sono stati o saranno comunicati e, quando possibile, il periodo di conservazione;</text:p>
        </text:list-item>
        <text:list-item>
          <text:p text:style-name="P3">chiedere una copia dei dati personali oggetto di trattamento;</text:p>
        </text:list-item>
        <text:list-item>
          <text:p text:style-name="P3">chiedere al titolare del trattamento l’accesso ai dati personali e la rettifica o la cancellazione degli stessi o la limitazione del trattamento che lo riguardano o di opporsi al loro trattamento, oltre al diritto alla portabilità dei dati;</text:p>
        </text:list-item>
        <text:list-item>
          <text:p text:style-name="P3">proporre reclamo a un’Autorità di controllo;</text:p>
        </text:list-item>
        <text:list-item>
          <text:p text:style-name="P3">ottenere, qualora i dati non siano raccolti presso l’interessato, tutte le informazioni disponibili sulla loro origine;</text:p>
        </text:list-item>
        <text:list-item>
          <text:p text:style-name="P3"><text:soft-page-break/>opporsi a un processo decisionale automatizzato relativo alle persone fisiche, compresa la profilazione.</text:p>
        </text:list-item>
      </text:list>
      <text:p text:style-name="Standard">Può esercitare i suoi diritti con richiesta scritta inviata a Comune di Udine, via Lionello 1 – Udine o all’indirizzo Pec: <text:a xlink:type="simple" xlink:href="mailto:protocollo@pec.comune.udine.it" text:style-name="Internet_20_link" text:visited-style-name="Visited_20_Internet_20_Link">protocollo@pec.comune.udine.it</text:a></text:p>
      <text:p text:style-name="Standard">Io sottoscritto/a dichiaro di aver ricevuto l’informativa che precede.</text:p>
      <text:p text:style-name="Standard">Luogo e data _______________________</text:p>
      <text:p text:style-name="P1">Il richiedente 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font-size="16pt" fo:font-weight="bold" style:font-size-asian="16pt"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1f4e79" fo:font-size="12pt" fo:font-weight="bold" style:font-size-asian="12pt" style:font-weight-asian="bold"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font-size="12pt" fo:font-weight="bold" style:font-size-asian="12pt" style:font-weight-asian="bold"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text-align="center" style:justify-single-word="false" fo:keep-together="always" fo:keep-with-next="always"/>
      <style:text-properties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1" fo:font-size="16pt" fo:font-weight="bold" style:font-size-asian="16pt" style:font-weight-asian="bold" style:font-size-complex="16pt"/>
    </style:style>
    <style:style style:name="Titolo_20_2_20_Carattere" style:display-name="Titolo 2 Carattere" style:family="text" style:parent-style-name="Default_20_Paragraph_20_Font">
      <style:text-properties fo:color="#1f4e79" style:font-name="Arial1" fo:font-size="12pt" fo:font-weight="bold" style:font-size-asian="12pt" style:font-weight-asian="bold" style:font-size-complex="13pt"/>
    </style:style>
    <style:style style:name="Titolo_20_3_20_Carattere" style:display-name="Titolo 3 Carattere" style:family="text" style:parent-style-name="Default_20_Paragraph_20_Font">
      <style:text-properties style:font-name="Arial1" fo:font-size="12pt" fo:font-weight="bold" style:font-size-asian="12pt" style:font-weight-asian="bold"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Arial1" fo:font-size="10pt" style:font-size-asian="10pt" style:font-size-complex="10pt"/>
    </style:style>
    <style:style style:name="Soggetto_20_commento_20_Carattere" style:display-name="Soggetto commento Carattere" style:family="text" style:parent-style-name="Testo_20_commento_20_Carattere">
      <style:text-properties style:font-name="Arial1"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Titolo_20_4_20_Carattere" style:display-name="Titolo 4 Carattere" style:family="text" style:parent-style-name="Default_20_Paragraph_20_Font">
      <style:text-properties style:font-name="Arial1" style:font-style-complex="italic"/>
    </style:style>
    <style:style style:name="Intestazione_20_Carattere" style:display-name="Intestazione Carattere" style:family="text" style:parent-style-name="Default_20_Paragraph_20_Font">
      <style:text-properties style:font-name="Arial1"/>
    </style:style>
    <style:style style:name="Piè_20_di_20_pagina_20_Carattere" style:display-name="Piè di pagina Carattere" style:family="text" style:parent-style-name="Default_20_Paragraph_20_Font">
      <style:text-properties style:font-name="Arial1"/>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RGHESE LAURA</meta:initial-creator>
    <meta:editing-cycles>25</meta:editing-cycles>
    <meta:creation-date>2023-05-10T07:46:00</meta:creation-date>
    <dc:date>2023-05-18T11:56:56.57</dc:date>
    <meta:editing-duration>PT5M23S</meta:editing-duration>
    <meta:generator>OpenOffice/4.1.5$Win32 OpenOffice.org_project/415m1$Build-9789</meta:generator>
    <meta:document-statistic meta:table-count="0" meta:image-count="0" meta:object-count="0" meta:page-count="4" meta:paragraph-count="52" meta:word-count="974" meta:character-count="7254"/>
    <meta:user-defined meta:name="AppVersion">16.0000</meta:user-defined>
    <meta:user-defined meta:name="Company">Comune di Ud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