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8.19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6" style:family="table-column">
      <style:table-column-properties fo:break-before="auto" style:column-width="3.912cm"/>
    </style:style>
    <style:style style:name="co7" style:family="table-column">
      <style:table-column-properties fo:break-before="auto" style:column-width="4.052cm"/>
    </style:style>
    <style:style style:name="co8" style:family="table-column">
      <style:table-column-properties fo:break-before="auto" style:column-width="4.08cm"/>
    </style:style>
    <style:style style:name="co9" style:family="table-column">
      <style:table-column-properties fo:break-before="auto" style:column-width="3.856cm"/>
    </style:style>
    <style:style style:name="co10" style:family="table-column">
      <style:table-column-properties fo:break-before="auto" style:column-width="4.165cm"/>
    </style:style>
    <style:style style:name="co11" style:family="table-column">
      <style:table-column-properties fo:break-before="auto" style:column-width="4.39cm"/>
    </style:style>
    <style:style style:name="co12" style:family="table-column">
      <style:table-column-properties fo:break-before="auto" style:column-width="1.801cm"/>
    </style:style>
    <style:style style:name="co13" style:family="table-column">
      <style:table-column-properties fo:break-before="auto" style:column-width="3.882cm"/>
    </style:style>
    <style:style style:name="co14" style:family="table-column">
      <style:table-column-properties fo:break-before="auto" style:column-width="3.263cm"/>
    </style:style>
    <style:style style:name="co15" style:family="table-column">
      <style:table-column-properties fo:break-before="auto" style:column-width="3.941cm"/>
    </style:style>
    <style:style style:name="co16" style:family="table-column">
      <style:table-column-properties fo:break-before="auto" style:column-width="5.77cm"/>
    </style:style>
    <style:style style:name="co17" style:family="table-column">
      <style:table-column-properties fo:break-before="auto" style:column-width="4.221cm"/>
    </style:style>
    <style:style style:name="co18" style:family="table-column">
      <style:table-column-properties fo:break-before="auto" style:column-width="4.136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5.87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4.974cm" fo:break-before="auto" style:use-optimal-row-height="true"/>
    </style:style>
    <style:style style:name="ro9" style:family="table-row">
      <style:table-row-properties style:row-height="0.499cm" fo:break-before="auto" style:use-optimal-row-height="true"/>
    </style:style>
    <style:style style:name="ro10" style:family="table-row">
      <style:table-row-properties style:row-height="9.003cm" fo:break-before="auto" style:use-optimal-row-height="true"/>
    </style:style>
    <style:style style:name="ro11" style:family="table-row">
      <style:table-row-properties style:row-height="7.213cm" fo:break-before="auto" style:use-optimal-row-height="true"/>
    </style:style>
    <style:style style:name="ro12" style:family="table-row">
      <style:table-row-properties style:row-height="0.947cm" fo:break-before="auto" style:use-optimal-row-height="true"/>
    </style:style>
    <style:style style:name="ro13" style:family="table-row">
      <style:table-row-properties style:row-height="4.08cm" fo:break-before="auto" style:use-optimal-row-height="true"/>
    </style:style>
    <style:style style:name="ro14" style:family="table-row">
      <style:table-row-properties style:row-height="3.184cm" fo:break-before="auto" style:use-optimal-row-height="true"/>
    </style:style>
    <style:style style:name="ro15" style:family="table-row">
      <style:table-row-properties style:row-height="1.588cm" fo:break-before="auto" style:use-optimal-row-height="false"/>
    </style:style>
    <style:style style:name="ro16" style:family="table-row">
      <style:table-row-properties style:row-height="1.395cm" fo:break-before="auto" style:use-optimal-row-height="true"/>
    </style:style>
    <style:style style:name="ro17" style:family="table-row">
      <style:table-row-properties style:row-height="0.496cm" fo:break-before="auto" style:use-optimal-row-height="true"/>
    </style:style>
    <style:style style:name="ro18" style:family="table-row">
      <style:table-row-properties style:row-height="1.958cm" fo:break-before="auto" style:use-optimal-row-height="false"/>
    </style:style>
    <style:style style:name="ro19" style:family="table-row">
      <style:table-row-properties style:row-height="8.109cm" fo:break-before="auto" style:use-optimal-row-height="true"/>
    </style:style>
    <style:style style:name="ro20" style:family="table-row">
      <style:table-row-properties style:row-height="6.765cm" fo:break-before="auto" style:use-optimal-row-height="true"/>
    </style:style>
    <style:style style:name="ro21" style:family="table-row">
      <style:table-row-properties style:row-height="5.422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8000" number:language="it" number:country="IT">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8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8036">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Excel_20_Built-in_20_Note" style:data-style-name="N8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91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78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9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9" table:default-cell-style-name="ce28"/>
        <table:table-column table:style-name="co12" table:number-columns-repeated="1012" table:default-cell-style-name="ce28"/>
        <table:table-header-rows>
          <table:table-row table:style-name="ro1">
            <table:table-cell table:style-name="ce1" office:value-type="string">
              <text:p>Amministrazione</text:p>
            </table:table-cell>
            <table:table-cell table:style-name="ce7" office:value-type="string">
              <text:p>Comune di Udine</text:p>
            </table:table-cell>
            <table:table-cell/>
            <table:table-cell table:style-name="ce1" office:value-type="string">
              <text:p>Data di compilazione</text:p>
            </table:table-cell>
            <table:table-cell table:style-name="ce25" office:value-type="date" office:date-value="2016-01-31">
              <text:p>31/01/20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2"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0">
            <text:p>0</text:p>
          </table:table-cell>
          <table:table-cell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number-columns-repeated="2" table:style-name="ce29" office:value-type="float" office:value="2">
            <text:p>2</text:p>
          </table:table-cell>
          <table:table-cell table:number-columns-repeated="3" table:style-name="ce29" office:value-type="float" office:value="3">
            <text:p>3</text:p>
          </table:table-cell>
          <table:table-cell table:style-name="ce30"/>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0">
            <text:p>0</text:p>
          </table:table-cell>
          <table:table-cell table:style-name="ce29" office:value-type="float" office:value="1">
            <text:p>1</text:p>
          </table:table-cell>
          <table:table-cell table:style-name="ce30"/>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0">
            <text:p>0</text:p>
          </table:table-cell>
          <table:table-cell table:style-name="ce30"/>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29" office:value-type="float" office:value="0">
            <text:p>0</text:p>
          </table:table-cell>
          <table:table-cell table:style-name="ce30"/>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29" office:value-type="float" office:value="0">
            <text:p>0</text:p>
          </table:table-cell>
          <table:table-cell table:style-name="ce30"/>
          <table:table-cell table:number-columns-repeated="1012"/>
        </table:table-row>
        <table:table-row table:style-name="ro4">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31" office:value-type="string">
            <text:p>non presenti provvedimenti</text:p>
          </table:table-cell>
          <table:table-cell table:number-columns-repeated="1012"/>
        </table:table-row>
        <table:table-row table:style-name="ro8">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8">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8">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8">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8">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8">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5"/>
          <table:table-cell table:style-name="ce30"/>
          <table:table-cell table:number-columns-repeated="1012"/>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0"/>
          <table:table-cell table:number-columns-repeated="1012"/>
        </table:table-row>
        <table:table-row table:style-name="ro8">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8">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3cm" svg:height="4.116cm" svg:x="39.593cm" svg:y="136.299cm" draw:caption-point-x="-0.323cm" draw:caption-point-y="-0.811cm">
              <dc:date>2016-02-18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5" table:style-name="ce29" office:value-type="float" office:value="0">
            <text:p>0</text:p>
          </table:table-cell>
          <table:table-cell table:style-name="ce30"/>
          <table:table-cell table:number-columns-repeated="1012"/>
        </table:table-row>
        <table:table-row table:style-name="ro8">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Enti </text:span><text:span text:style-name="T2">pubblici vigilati</text:span></text:p>
            <text:p><text:span text:style-name="T2"/></text:p>
            <text:p><text:span text:style-name="T2"/></text:p>
            <text:p><text:span text:style-name="T2">(da pubblicare in </text:span><text:span text:style-name="T2">tabelle)Enti </text:span><text:span text:style-name="T2">pubblici vigilati</text:span></text:p>
            <text:p><text:span text:style-name="T2"/></text:p>
            <text:p><text:span text:style-name="T2"/></text:p>
            <text:p><text:span text:style-name="T2">(da pubblicare in </text:span><text:span text:style-name="T2">tabelle)Enti </text:span><text:span text:style-name="T2">pubblici vigilati</text:span></text:p>
            <text:p><text:span text:style-name="T2"/></text:p>
            <text:p><text:span text:style-name="T2"/></text:p>
            <text:p><text:span text:style-name="T2">(da pubblicare in </text:span><text:span text:style-name="T2">tabelle)Enti </text:span><text:span text:style-name="T2">pubblici vigi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0" table:number-columns-repeated="6"/>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172.799cm" draw:caption-point-x="-0.323cm" draw:caption-point-y="-2.462cm">
              <dc:date>2016-02-18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number-columns-repeated="5" table:style-name="ce29" office:value-type="float" office:value="0">
            <text:p>0</text:p>
          </table:table-cell>
          <table:table-cell table:style-name="ce30"/>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176.677cm" draw:caption-point-x="-0.323cm" draw:caption-point-y="-2.275cm">
              <dc:date>2016-02-18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span text:style-name="T3">Annuale </text:span></text:p>
            <text:p><text:span text:style-name="T3">(art. 20, c. 2, d.lgs. </text:span><text:span text:style-name="T3">n. 39/2013) </text:span><text:span text:style-name="T3">Annuale </text:span></text:p>
            <text:p><text:span text:style-name="T3">(art. 20, c. 2, d.lgs. </text:span><text:span text:style-name="T3">n. 39/2013) </text:span><text:span text:style-name="T3">Annuale </text:span></text:p>
            <text:p><text:span text:style-name="T3">(art. 20, c. 2, d.lgs. </text:span><text:span text:style-name="T3">n. 39/2013) </text:span></text:p>
          </table:table-cell>
          <table:table-cell table:number-columns-repeated="5" table:style-name="ce29" office:value-type="float" office:value="0">
            <text:p>0</text:p>
          </table:table-cell>
          <table:table-cell table:style-name="ce30"/>
          <table:table-cell table:number-columns-repeated="1012"/>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3">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3">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5"/>
          <table:table-cell table:style-name="ce30"/>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5">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Enti di </text:span><text:span text:style-name="T2">diritto privato </text:span><text:span text:style-name="T2">controllati</text:span></text:p>
            <text:p><text:span text:style-name="T2"/></text:p>
            <text:p><text:span text:style-name="T2"/></text:p>
            <text:p><text:span text:style-name="T2">(da pubblicare in </text:span><text:span text:style-name="T2">tabelle)Enti di </text:span><text:span text:style-name="T2">diritto privato </text:span><text:span text:style-name="T2">control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5"/>
          <table:table-cell table:style-name="ce30"/>
          <table:table-cell table:number-columns-repeated="1012"/>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246.905cm" draw:caption-point-x="-0.323cm" draw:caption-point-y="-3.016cm">
              <dc:date>2016-02-18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style-name="ce29" office:value-type="float" office:value="2">
            <text:p>2</text:p>
          </table:table-cell>
          <table:table-cell table:style-name="ce29" office:value-type="float" office:value="1">
            <text:p>1</text:p>
          </table:table-cell>
          <table:table-cell table:number-columns-repeated="3" table:style-name="ce29" office:value-type="float" office:value="3">
            <text:p>3</text:p>
          </table:table-cell>
          <table:table-cell table:style-name="ce30"/>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4.03cm" svg:height="0cm" svg:x="39.593cm" svg:y="249.787cm" draw:caption-point-x="-0.323cm" draw:caption-point-y="-2.726cm">
              <dc:date>2016-02-18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span text:style-name="T3">Annuale </text:span></text:p>
            <text:p><text:span text:style-name="T3">(art. 20, c. 2, d.lgs. </text:span><text:span text:style-name="T3">n. 39/2013) </text:span><text:span text:style-name="T3">Annuale </text:span></text:p>
            <text:p><text:span text:style-name="T3">(art. 20, c. 2, d.lgs. </text:span><text:span text:style-name="T3">n. 39/2013) </text:span></text:p>
          </table:table-cell>
          <table:table-cell table:style-name="ce29" office:value-type="float" office:value="2">
            <text:p>2</text:p>
          </table:table-cell>
          <table:table-cell table:style-name="ce29" office:value-type="float" office:value="1">
            <text:p>1</text:p>
          </table:table-cell>
          <table:table-cell table:number-columns-repeated="3" table:style-name="ce29" office:value-type="float" office:value="3">
            <text:p>3</text:p>
          </table:table-cell>
          <table:table-cell table:style-name="ce30"/>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style-name="ce29" office:value-type="float" office:value="1">
            <text:p>1</text:p>
          </table:table-cell>
          <table:table-cell table:number-columns-repeated="3" table:style-name="ce29" office:value-type="float" office:value="3">
            <text:p>3</text:p>
          </table:table-cell>
          <table:table-cell table:style-name="ce30"/>
          <table:table-cell table:number-columns-repeated="1012"/>
        </table:table-row>
        <table:table-row table:style-name="ro6">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30"/>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6">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6">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6">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2" table:number-columns-repeated="1014" table:default-cell-style-name="ce28"/>
        <table:table-header-rows>
          <table:table-row table:style-name="ro18">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34" office:value-type="string">
              <text:p>"inserire la data di compilazione GG/MM/AA"</text:p>
            </table:table-cell>
            <table:table-cell table:number-columns-repeated="1019"/>
          </table:table-row>
          <table:table-row table:style-name="ro2">
            <table:table-cell table:style-name="ce33" office:value-type="string" table:number-columns-spanned="6" table:number-rows-spanned="1">
              <text:p>ALLEGATO 1 ALLA DELIBERA n. 43/2016- GRIGLIA DI RILEVAZIONE AL 31/01/2016</text:p>
            </table:table-cell>
            <table:covered-table-cell table:number-columns-repeated="5" table:style-name="ce33"/>
            <table:table-cell table:style-name="ce35" office:value-type="string">
              <text:p>COMPLETEZZA RISPETTO AGLI UFFICI PERIFERICI</text:p>
            </table:table-cell>
            <table:table-cell table:style-name="ce35" office:value-type="string">
              <text:p>COMPLETEZZA RISPETTO ALLE ARTICOLAZIONI ORGANIZZATIVE AUTONOME</text:p>
            </table:table-cell>
            <table:table-cell table:style-name="ce37" office:value-type="string">
              <text:p>COMPLETEZZA RISPETTO AI CORPI</text:p>
            </table:table-cell>
            <table:table-cell table:style-name="ce36"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36"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36"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36"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36"/>
            <table:table-cell table:style-name="ce32" table:number-columns-repeated="1014"/>
          </table:table-row>
        </table:table-header-rows>
        <table:table-row table:style-name="ro19">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19">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19">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19">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19">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19">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19">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number-columns-repeated="3" table:style-name="ce29" office:value-type="string">
            <text:p>n/a</text:p>
          </table:table-cell>
          <table:table-cell table:style-name="ce30"/>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number-columns-repeated="3" table:style-name="ce29" office:value-type="string">
            <text:p>n/a</text:p>
          </table:table-cell>
          <table:table-cell table:style-name="ce30"/>
          <table:table-cell table:number-columns-repeated="1014"/>
        </table:table-row>
        <table:table-row table:style-name="ro19">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3" table:style-name="ce29" office:value-type="string">
            <text:p>n/a</text:p>
          </table:table-cell>
          <table:table-cell table:style-name="ce30"/>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3" table:style-name="ce29" office:value-type="string">
            <text:p>n/a</text:p>
          </table:table-cell>
          <table:table-cell table:style-name="ce30"/>
          <table:table-cell table:number-columns-repeated="1014"/>
        </table:table-row>
        <table:table-row table:style-name="ro19">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20">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20">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20">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20">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20">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20">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20">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20">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number-columns-repeated="3" table:style-name="ce29" office:value-type="string">
            <text:p>n/a</text:p>
          </table:table-cell>
          <table:table-cell table:style-name="ce30"/>
          <table:table-cell table:number-columns-repeated="1014"/>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20">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20">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4" draw:text-style-name="P1" svg:width="3.992cm" svg:height="3.878cm" svg:x="35.461cm" svg:y="174.758cm" draw:caption-point-x="-0.482cm" draw:caption-point-y="-0.414cm">
              <dc:date>2016-02-18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3" table:style-name="ce29" office:value-type="string">
            <text:p>n/a</text:p>
          </table:table-cell>
          <table:table-cell table:style-name="ce30"/>
          <table:table-cell table:number-columns-repeated="1014"/>
        </table:table-row>
        <table:table-row table:style-name="ro20">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Enti </text:span><text:span text:style-name="T2">pubblici vigilati</text:span></text:p>
            <text:p><text:span text:style-name="T2"/></text:p>
            <text:p><text:span text:style-name="T2"/></text:p>
            <text:p><text:span text:style-name="T2">(da pubblicare in </text:span><text:span text:style-name="T2">tabelle)Enti </text:span><text:span text:style-name="T2">pubblici vigilati</text:span></text:p>
            <text:p><text:span text:style-name="T2"/></text:p>
            <text:p><text:span text:style-name="T2"/></text:p>
            <text:p><text:span text:style-name="T2">(da pubblicare in </text:span><text:span text:style-name="T2">tabelle)Enti </text:span><text:span text:style-name="T2">pubblici vigilati</text:span></text:p>
            <text:p><text:span text:style-name="T2"/></text:p>
            <text:p><text:span text:style-name="T2"/></text:p>
            <text:p><text:span text:style-name="T2">(da pubblicare in </text:span><text:span text:style-name="T2">tabelle)Enti </text:span><text:span text:style-name="T2">pubblici vigi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number-columns-repeated="3" table:style-name="ce29" office:value-type="string">
            <text:p>n/a</text:p>
          </table:table-cell>
          <table:table-cell table:style-name="ce30"/>
          <table:table-cell table:number-columns-repeated="1014"/>
        </table:table-row>
        <table:table-row table:style-name="ro21">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21">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21">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92cm" svg:height="1.737cm" svg:x="35.461cm" svg:y="220.222cm" draw:caption-point-x="-0.482cm" draw:caption-point-y="0.116cm">
              <dc:date>2016-02-18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number-columns-repeated="3" table:style-name="ce29" office:value-type="string">
            <text:p>n/a</text:p>
          </table:table-cell>
          <table:table-cell table:style-name="ce30"/>
          <table:table-cell table:number-columns-repeated="1014"/>
        </table:table-row>
        <table:table-row table:style-name="ro21">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92cm" svg:height="1.737cm" svg:x="35.461cm" svg:y="225.623cm" draw:caption-point-x="-0.482cm" draw:caption-point-y="0.117cm">
              <dc:date>2016-02-18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span text:style-name="T3">Annuale </text:span></text:p>
            <text:p><text:span text:style-name="T3">(art. 20, c. 2, d.lgs. </text:span><text:span text:style-name="T3">n. 39/2013) </text:span><text:span text:style-name="T3">Annuale </text:span></text:p>
            <text:p><text:span text:style-name="T3">(art. 20, c. 2, d.lgs. </text:span><text:span text:style-name="T3">n. 39/2013) </text:span><text:span text:style-name="T3">Annuale </text:span></text:p>
            <text:p><text:span text:style-name="T3">(art. 20, c. 2, d.lgs. </text:span><text:span text:style-name="T3">n. 39/2013) </text:span></text:p>
          </table:table-cell>
          <table:table-cell table:number-columns-repeated="3" table:style-name="ce29" office:value-type="string">
            <text:p>n/a</text:p>
          </table:table-cell>
          <table:table-cell table:style-name="ce30"/>
          <table:table-cell table:number-columns-repeated="1014"/>
        </table:table-row>
        <table:table-row table:style-name="ro21">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21">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21">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21">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Enti di </text:span><text:span text:style-name="T2">diritto privato </text:span><text:span text:style-name="T2">controllati</text:span></text:p>
            <text:p><text:span text:style-name="T2"/></text:p>
            <text:p><text:span text:style-name="T2"/></text:p>
            <text:p><text:span text:style-name="T2">(da pubblicare in </text:span><text:span text:style-name="T2">tabelle)Enti di </text:span><text:span text:style-name="T2">diritto privato </text:span><text:span text:style-name="T2">control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3.992cm" svg:height="2.497cm" svg:x="35.461cm" svg:y="318.112cm" draw:caption-point-x="-0.482cm" draw:caption-point-y="0.116cm">
              <dc:date>2016-02-18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3.992cm" svg:height="0cm" svg:x="35.461cm" svg:y="322.176cm" draw:caption-point-x="-0.482cm" draw:caption-point-y="0.117cm">
              <dc:date>2016-02-18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span text:style-name="T3">Annuale </text:span></text:p>
            <text:p><text:span text:style-name="T3">(art. 20, c. 2, d.lgs. </text:span><text:span text:style-name="T3">n. 39/2013) </text:span><text:span text:style-name="T3">Annuale </text:span></text:p>
            <text:p><text:span text:style-name="T3">(art. 20, c. 2, d.lgs. </text:span><text:span text:style-name="T3">n. 39/2013) </text:span></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5">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0"/>
          <table:table-cell table:number-columns-repeated="1014"/>
        </table:table-row>
        <table:table-row table:style-name="ro5">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0"/>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number-columns-repeated="3" table:style-name="ce29" office:value-type="string">
            <text:p>n/a</text:p>
          </table:table-cell>
          <table:table-cell table:style-name="ce30"/>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number-columns-repeated="3" table:style-name="ce29" office:value-type="string">
            <text:p>n/a</text:p>
          </table:table-cell>
          <table:table-cell table:style-name="ce30"/>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number-columns-repeated="3" table:style-name="ce29" office:value-type="string">
            <text:p>n/a</text:p>
          </table:table-cell>
          <table:table-cell table:style-name="ce30"/>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number-columns-repeated="3" table:style-name="ce29" office:value-type="string">
            <text:p>n/a</text:p>
          </table:table-cell>
          <table:table-cell table:style-name="ce30"/>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number-columns-repeated="3" table:style-name="ce29" office:value-type="string">
            <text:p>n/a</text:p>
          </table:table-cell>
          <table:table-cell table:style-name="ce30"/>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number-columns-repeated="3" table:style-name="ce29" office:value-type="string">
            <text:p>n/a</text:p>
          </table:table-cell>
          <table:table-cell table:style-name="ce30"/>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number-columns-repeated="3" table:style-name="ce29" office:value-type="string">
            <text:p>n/a</text:p>
          </table:table-cell>
          <table:table-cell table:style-name="ce30"/>
          <table:table-cell table:number-columns-repeated="1014"/>
        </table:table-row>
        <table:table-row table:style-name="ro16">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16">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1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16">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3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8">18/02/2016</text:date>, <text:time>10.14.1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229" meta:object-count="0"/>
    <meta:generator>OpenOffice/4.1.0$Win32 OpenOffice.org_project/410m18$Build-9764</meta:generator>
  </office:meta>
</office:document-meta>
</file>