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28" style:family="table-cell" style:parent-style-name="Default" style:data-style-name="N0">
      <style:text-properties style:font-name="Arial1" style:font-name-asian="Arial1" style:font-name-complex="Arial1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_to_al_3112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number-columns-repeated="16134" table:default-cell-style-name="ce1"/>
        <table:table-row table:style-name="ro1">
          <table:table-cell office:value-type="string" table:number-columns-spanned="9" table:number-rows-spanned="1" table:style-name="ce29">
            <text:p>CANONI DI LOCAZIONE PASSIVA ANN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INDIRIZZO IMMOBILE</text:p>
          </table:table-cell>
          <table:table-cell office:value-type="string" table:style-name="ce3">
            <text:p>US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NONE ANNUALE</text:p>
          </table:table-cell>
          <table:table-cell office:value-type="string" table:style-name="ce3">
            <text:p>I.V.A.</text:p>
          </table:table-cell>
          <table:table-cell office:value-type="string" table:style-name="ce3">
            <text:p>TOTAL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UDINE Via Cussignacco N. 38</text:p>
          </table:table-cell>
          <table:table-cell office:value-type="string" table:style-name="ce6">
            <text:p>Uffici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8 <text:s/>9 <text:s/>10</text:p>
          </table:table-cell>
          <table:table-cell office:value-type="currency" office:value="13137.6" table:style-name="ce7">
            <text:p>€ 13.137,60</text:p>
          </table:table-cell>
          <table:table-cell office:value-type="currency" office:value="0" table:style-name="ce8">
            <text:p>€ 0,00</text:p>
          </table:table-cell>
          <table:table-cell office:value-type="currency" office:value="13137.6" table:formula="of:=SUM([.G4:.H4])" table:style-name="ce8">
            <text:p>€ 13.137,60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UDINE <text:s/>Viale Duodo N. 3</text:p>
          </table:table-cell>
          <table:table-cell office:value-type="string" table:style-name="ce11">
            <text:p>Ufficio per l'impiego</text:p>
          </table:table-cell>
          <table:table-cell office:value-type="float" office:value="48" table:style-name="ce12">
            <text:p>48</text:p>
          </table:table-cell>
          <table:table-cell office:value-type="float" office:value="225" table:style-name="ce12">
            <text:p>225</text:p>
          </table:table-cell>
          <table:table-cell office:value-type="float" office:value="12" table:style-name="ce12">
            <text:p>12</text:p>
          </table:table-cell>
          <table:table-cell office:value-type="currency" office:value="21705.64" table:style-name="ce13">
            <text:p>€ 21.705,64</text:p>
          </table:table-cell>
          <table:table-cell office:value-type="currency" office:value="4775.2407999999996" table:formula="of:=[.G5]*22%" table:style-name="ce14">
            <text:p>€ 4.775,24</text:p>
          </table:table-cell>
          <table:table-cell office:value-type="currency" office:value="26480.880799999999" table:formula="of:=SUM([.G5:.H5])" table:style-name="ce14">
            <text:p>€ 26.480,88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0">
            <text:p><text:s/>UDINE Via Schumann N. 1</text:p>
          </table:table-cell>
          <table:table-cell office:value-type="string" table:style-name="ce11">
            <text:p>Deposito comunale</text:p>
          </table:table-cell>
          <table:table-cell office:value-type="float" office:value="62" table:style-name="ce11">
            <text:p>62</text:p>
          </table:table-cell>
          <table:table-cell office:value-type="float" office:value="185" table:style-name="ce11">
            <text:p>185</text:p>
          </table:table-cell>
          <table:table-cell office:value-type="float" office:value="1" table:style-name="ce11">
            <text:p>1</text:p>
          </table:table-cell>
          <table:table-cell office:value-type="currency" office:value="44699.61" table:style-name="ce16">
            <text:p>€ 44.699,61</text:p>
          </table:table-cell>
          <table:table-cell office:value-type="currency" office:value="9833.9142000000011" table:formula="of:=[.G6]*22%" table:style-name="ce14">
            <text:p>€ 9.833,91</text:p>
          </table:table-cell>
          <table:table-cell office:value-type="currency" office:value="54533.5242" table:formula="of:=SUM([.G6:.H6])" table:style-name="ce16">
            <text:p>€ 54.533,5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UDINE via Chinotto N. 1</text:p>
          </table:table-cell>
          <table:table-cell office:value-type="string" table:style-name="ce11">
            <text:p>Uffici<text:s/>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currency" office:value="28020" table:style-name="ce16">
            <text:p>€ 28.02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28020" table:formula="of:=SUM([.G7:.H7])" table:style-name="ce18">
            <text:p>€ 28.020,00</text:p>
          </table:table-cell>
          <table:table-cell table:number-columns-repeated="16375" table:style-name="ce1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0">
            <text:p><text:s/>UDINE Via E. di Colloredo N. 22/32</text:p>
          </table:table-cell>
          <table:table-cell office:value-type="string" table:style-name="ce11">
            <text:p>Uffici<text:s/></text:p>
          </table:table-cell>
          <table:table-cell office:value-type="float" office:value="30" table:style-name="ce12">
            <text:p>30</text:p>
          </table:table-cell>
          <table:table-cell office:value-type="float" office:value="1700" table:style-name="ce12">
            <text:p>1700</text:p>
          </table:table-cell>
          <table:table-cell office:value-type="float" office:value="69" table:style-name="ce12">
            <text:p>69</text:p>
          </table:table-cell>
          <table:table-cell office:value-type="currency" office:value="32518.12" table:style-name="ce13">
            <text:p>€ 32.518,12</text:p>
          </table:table-cell>
          <table:table-cell office:value-type="currency" office:value="0" table:style-name="ce14">
            <text:p>€ 0,00</text:p>
          </table:table-cell>
          <table:table-cell office:value-type="currency" office:value="32518.12" table:formula="of:=SUM([.G8:.H8])" table:style-name="ce14">
            <text:p>€ 32.518,12</text:p>
          </table:table-cell>
          <table:table-cell table:number-columns-repeated="16375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">
            <text:p>UDINE Via Cividale N. 220</text:p>
          </table:table-cell>
          <table:table-cell office:value-type="string" table:style-name="ce11">
            <text:p>Scuola Materna</text:p>
          </table:table-cell>
          <table:table-cell office:value-type="float" office:value="23" table:style-name="ce11">
            <text:p>23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2 (porzione)</text:p>
          </table:table-cell>
          <table:table-cell office:value-type="currency" office:value="19890" table:style-name="ce16">
            <text:p>€ 19.89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19890" table:formula="of:=SUM([.G9:.H9])" table:style-name="ce18">
            <text:p>€ 19.890,00</text:p>
          </table:table-cell>
          <table:table-cell table:number-columns-repeated="16375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0">
            <text:p>UDINE Via Petrarca n. 11<text:s text:c="2"/></text:p>
          </table:table-cell>
          <table:table-cell office:value-type="string" table:style-name="ce11">
            <text:p>Scuola Materna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 (porzione)</text:p>
          </table:table-cell>
          <table:table-cell office:value-type="currency" office:value="82173.2" table:style-name="ce13">
            <text:p>€ 82.173,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82173.2" table:formula="of:=[.G10]+[.H10]" table:style-name="ce14">
            <text:p>€ 82.173,20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0">
            <text:p>UDINE <text:s/>Viale Duodo N. 3</text:p>
          </table:table-cell>
          <table:table-cell office:value-type="string" table:style-name="ce11">
            <text:p>Ufficio per l'impiego</text:p>
          </table:table-cell>
          <table:table-cell office:value-type="float" office:value="48" table:style-name="ce11">
            <text:p>48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10 <text:s/>11</text:p>
          </table:table-cell>
          <table:table-cell office:value-type="currency" office:value="73614.880000000005" table:style-name="ce16">
            <text:p>€ 73.614,88</text:p>
          </table:table-cell>
          <table:table-cell office:value-type="currency" office:value="16195.2736" table:formula="of:=[.G11]*22%" table:style-name="ce14">
            <text:p>€ 16.195,27</text:p>
          </table:table-cell>
          <table:table-cell office:value-type="currency" office:value="89810.153600000005" table:formula="of:=[.G11]+[.H11]" table:style-name="ce14">
            <text:p>€ 89.810,15</text:p>
          </table:table-cell>
          <table:table-cell table:number-columns-repeated="16375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UDINE Via Biella N. 93</text:p>
          </table:table-cell>
          <table:table-cell office:value-type="string" table:style-name="ce11">
            <text:p>Deposito comunale</text:p>
          </table:table-cell>
          <table:table-cell office:value-type="float" office:value="7" table:style-name="ce12">
            <text:p>7</text:p>
          </table:table-cell>
          <table:table-cell office:value-type="float" office:value="941" table:style-name="ce12">
            <text:p>941</text:p>
          </table:table-cell>
          <table:table-cell office:value-type="string" table:style-name="ce12">
            <text:p>3 (porzione)</text:p>
          </table:table-cell>
          <table:table-cell office:value-type="currency" office:value="100564.79" table:style-name="ce13">
            <text:p>€ 100.564,79</text:p>
          </table:table-cell>
          <table:table-cell office:value-type="currency" office:value="22124.253799999999" table:formula="of:=[.G12]*22%" table:style-name="ce14">
            <text:p>€ 22.124,25</text:p>
          </table:table-cell>
          <table:table-cell office:value-type="currency" office:value="122689.04379999998" table:formula="of:=[.G12]+[.H12]" table:style-name="ce14">
            <text:p>€ 122.689,04</text:p>
          </table:table-cell>
          <table:table-cell table:number-columns-repeated="16375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0">
            <text:p>UDINE Via Schumann n. 1<text:s/></text:p>
          </table:table-cell>
          <table:table-cell office:value-type="string" table:style-name="ce11">
            <text:p>Deposito comunale</text:p>
          </table:table-cell>
          <table:table-cell office:value-type="float" office:value="62" table:style-name="ce11">
            <text:p>62</text:p>
          </table:table-cell>
          <table:table-cell office:value-type="float" office:value="185" table:style-name="ce11">
            <text:p>185</text:p>
          </table:table-cell>
          <table:table-cell office:value-type="float" office:value="2" table:style-name="ce11">
            <text:p>2</text:p>
          </table:table-cell>
          <table:table-cell office:value-type="currency" office:value="45235.9" table:style-name="ce16">
            <text:p>€ 45.235,90</text:p>
          </table:table-cell>
          <table:table-cell office:value-type="currency" office:value="9951.898000000001" table:formula="of:=[.G13]*22%" table:style-name="ce14">
            <text:p>€ 9.951,90</text:p>
          </table:table-cell>
          <table:table-cell office:value-type="currency" office:value="55187.798000000003" table:formula="of:=[.G13]+[.H13]" table:style-name="ce14">
            <text:p>€ 55.187,80</text:p>
          </table:table-cell>
          <table:table-cell table:number-columns-repeated="16375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0">
            <text:p>UDINE Via Piave N. 17-19</text:p>
          </table:table-cell>
          <table:table-cell office:value-type="string" table:style-name="ce11">
            <text:p>Uffici</text:p>
          </table:table-cell>
          <table:table-cell office:value-type="float" office:value="39" table:style-name="ce12">
            <text:p>39</text:p>
          </table:table-cell>
          <table:table-cell office:value-type="float" office:value="1000" table:style-name="ce12">
            <text:p>1000</text:p>
          </table:table-cell>
          <table:table-cell office:value-type="float" office:value="161" table:style-name="ce12">
            <text:p>161</text:p>
          </table:table-cell>
          <table:table-cell office:value-type="currency" office:value="24461.68" table:style-name="ce13">
            <text:p>€ 24.461,68</text:p>
          </table:table-cell>
          <table:table-cell office:value-type="currency" office:value="0" table:style-name="ce14">
            <text:p>€ 0,00</text:p>
          </table:table-cell>
          <table:table-cell office:value-type="currency" office:value="24461.68" table:formula="of:=SUM([.G14:.H14])" table:style-name="ce14">
            <text:p>€ 24.461,68</text:p>
          </table:table-cell>
          <table:table-cell table:number-columns-repeated="16375" table:style-name="ce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UDINE Viale Leopardi N. 23</text:p>
          </table:table-cell>
          <table:table-cell office:value-type="string" table:style-name="ce11">
            <text:p>Uffici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102" table:style-name="ce11">
            <text:p>102</text:p>
          </table:table-cell>
          <table:table-cell office:value-type="currency" office:value="9600" table:style-name="ce16">
            <text:p>€ 9.60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9600" table:formula="of:=SUM([.G15:.H15])" table:style-name="ce18">
            <text:p>€ 9.600,00</text:p>
          </table:table-cell>
          <table:table-cell table:number-columns-repeated="16375" table:style-name="ce1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0">
            <text:p>UDINE Viale Ungheria N. 15</text:p>
          </table:table-cell>
          <table:table-cell office:value-type="string" table:style-name="ce11">
            <text:p>Uffici</text:p>
          </table:table-cell>
          <table:table-cell office:value-type="float" office:value="39" table:style-name="ce12">
            <text:p>39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12 <text:s/>119 <text:s/>133</text:p>
          </table:table-cell>
          <table:table-cell office:value-type="currency" office:value="84750.57" table:style-name="ce13">
            <text:p>€ 84.750,57</text:p>
          </table:table-cell>
          <table:table-cell office:value-type="currency" office:value="18645.125400000001" table:formula="of:=[.G16]*22%" table:style-name="ce14">
            <text:p>€ 18.645,13</text:p>
          </table:table-cell>
          <table:table-cell office:value-type="currency" office:value="103395.69540000001" table:formula="of:=[.G16]+[.H16]" table:style-name="ce14">
            <text:p>€ 103.395,70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0">
            <text:p>UDINE Via Monzambano N. 139<text:s/></text:p>
          </table:table-cell>
          <table:table-cell office:value-type="string" table:style-name="ce11">
            <text:p>Scuola Materna</text:p>
          </table:table-cell>
          <table:table-cell office:value-type="float" office:value="52" table:style-name="ce11">
            <text:p>52</text:p>
          </table:table-cell>
          <table:table-cell office:value-type="float" office:value="487" table:style-name="ce11">
            <text:p>487</text:p>
          </table:table-cell>
          <table:table-cell office:value-type="float" office:value="3" table:style-name="ce11">
            <text:p>3</text:p>
          </table:table-cell>
          <table:table-cell office:value-type="currency" office:value="27858.240000000002" table:style-name="ce16">
            <text:p>€ 27.858,24</text:p>
          </table:table-cell>
          <table:table-cell office:value-type="currency" office:value="0" table:style-name="ce18">
            <text:p>€ 0,00</text:p>
          </table:table-cell>
          <table:table-cell office:value-type="currency" office:value="27858.240000000002" table:style-name="ce18">
            <text:p>€ 27.858,24</text:p>
          </table:table-cell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9">
            <text:p>UDINE Via Piemonte N. 84/7</text:p>
          </table:table-cell>
          <table:table-cell office:value-type="string" table:style-name="ce20">
            <text:p>Uffici</text:p>
          </table:table-cell>
          <table:table-cell office:value-type="float" office:value="15" table:style-name="ce21">
            <text:p>15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-</text:p>
          </table:table-cell>
          <table:table-cell office:value-type="currency" office:value="17136" table:style-name="ce22">
            <text:p>€ 17.136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17136" table:style-name="ce23">
            <text:p>€ 17.136,00</text:p>
          </table:table-cell>
          <table:table-cell table:number-columns-repeated="16375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24">
            <text:p>UDINE Via delle Scuole N. 7</text:p>
          </table:table-cell>
          <table:table-cell office:value-type="string" table:style-name="ce20">
            <text:p>Scuola Materna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368 (porzione)</text:p>
          </table:table-cell>
          <table:table-cell office:value-type="string" table:style-name="ce20">
            <text:p>-</text:p>
          </table:table-cell>
          <table:table-cell office:value-type="currency" office:value="24990" table:style-name="ce25">
            <text:p>€ 24.99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24990" table:style-name="ce25">
            <text:p>€ 24.990,00</text:p>
          </table:table-cell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6">
            <text:p>UDINE Via Cussignacco N. 42</text:p>
          </table:table-cell>
          <table:table-cell office:value-type="string" table:style-name="ce11">
            <text:p>Sede Associazioni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49" table:style-name="ce11">
            <text:p>149</text:p>
          </table:table-cell>
          <table:table-cell office:value-type="currency" office:value="12240" table:style-name="ce18">
            <text:p>€ 12.24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12240" table:formula="of:=[.G20]+[.H20]" table:style-name="ce18">
            <text:p>€ 12.240,00</text:p>
          </table:table-cell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26">
            <text:p>UDINE Via Cividale N. 26<text:s text:c="2"/></text:p>
          </table:table-cell>
          <table:table-cell office:value-type="string" table:style-name="ce11">
            <text:p>Sede Associazioni</text:p>
          </table:table-cell>
          <table:table-cell office:value-type="float" office:value="23" table:style-name="ce11">
            <text:p>23</text:p>
          </table:table-cell>
          <table:table-cell office:value-type="float" office:value="92" table:style-name="ce11">
            <text:p>92</text:p>
          </table:table-cell>
          <table:table-cell office:value-type="float" office:value="116" table:style-name="ce11">
            <text:p>116</text:p>
          </table:table-cell>
          <table:table-cell office:value-type="currency" office:value="24617.7" table:style-name="ce18">
            <text:p>€ 24.617,70</text:p>
          </table:table-cell>
          <table:table-cell office:value-type="currency" office:value="0" table:style-name="ce18">
            <text:p>€ 0,00</text:p>
          </table:table-cell>
          <table:table-cell office:value-type="currency" office:value="24617.7" table:formula="of:=[.G21]+[.H21]" table:style-name="ce18">
            <text:p>€ 24.617,7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Nota: gli importi dei canoni sono già comprensivi della riduzione ai sensi del DL 66/2014 convertito in legge 89/2014</text:p>
          </table:table-cell>
          <table:table-cell table:number-columns-repeated="16383" table:style-name="ce28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aggiornatao al 31/12/20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ORZET PAOLA</meta:initial-creator>
    <dc:creator>ZORZET PAOLA</dc:creator>
    <meta:creation-date>2024-01-08T15:10:37Z</meta:creation-date>
    <dc:date>2026-01-28T09:13:47Z</dc:date>
    <meta:print-date>2026-01-28T09:12:41Z</meta:print-date>
  </office:meta>
</office:document-meta>
</file>