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ssociazioni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"/>
        <table:table-column table:style-name="co10" table:default-cell-style-name="ce1"/>
        <table:table-column table:style-name="co8" table:number-columns-repeated="1010" table:default-cell-style-name="ce1"/>
        <table:table-column table:style-name="co11" table:number-columns-repeated="15363" table:default-cell-style-name="ce1"/>
        <table:table-row table:style-name="ro1">
          <table:table-cell office:value-type="string" table:number-columns-spanned="10" table:number-rows-spanned="1" table:style-name="ce18">
            <text:p>ELENCO ASSOCIAZIONI - ANNO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5" table:style-name="ce3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N.</text:p>
          </table:table-cell>
          <table:table-cell office:value-type="string" table:number-columns-spanned="4" table:number-rows-spanned="1" table:style-name="ce19">
            <text:p>DATI CATASTALI IMMOBILE</text:p>
          </table:table-cell>
          <table:covered-table-cell table:number-columns-repeated="3"/>
          <table:table-cell office:value-type="string" table:number-columns-spanned="1" table:number-rows-spanned="2" table:style-name="ce19">
            <text:p>DESCRIZIONE</text:p>
          </table:table-cell>
          <table:table-cell office:value-type="string" table:number-columns-spanned="1" table:number-rows-spanned="2" table:style-name="ce19">
            <text:p>UBICAZIONE IMMOBILE</text:p>
          </table:table-cell>
          <table:table-cell office:value-type="string" table:number-columns-spanned="1" table:number-rows-spanned="2" table:style-name="ce19">
            <text:p>PIANO</text:p>
          </table:table-cell>
          <table:table-cell office:value-type="string" table:number-columns-spanned="1" table:number-rows-spanned="2" table:style-name="ce19">
            <text:p>N. CIVICO</text:p>
          </table:table-cell>
          <table:table-cell office:value-type="string" table:number-columns-spanned="1" table:number-rows-spanned="2" table:style-name="ce20">
            <text:p>CANONE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ERFICI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1.51" table:style-name="ce8">
            <text:p>141,51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string" table:style-name="ce7">
            <text:p>T</text:p>
          </table:table-cell>
          <table:table-cell office:value-type="float" office:value="29" table:style-name="ce7">
            <text:p>29</text:p>
          </table:table-cell>
          <table:table-cell office:value-type="string" table:style-name="ce11">
            <text:p>€ 1.529,01($)</text:p>
          </table:table-cell>
          <table:table-cell table:number-columns-repeated="1637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4.42" table:style-name="ce12">
            <text:p>94,42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string" table:style-name="ce7">
            <text:p>T</text:p>
          </table:table-cell>
          <table:table-cell office:value-type="float" office:value="29" table:style-name="ce7">
            <text:p>29</text:p>
          </table:table-cell>
          <table:table-cell office:value-type="string" table:style-name="ce13">
            <text:p>€ 869,19($)</text:p>
          </table:table-cell>
          <table:table-cell table:number-columns-repeated="1637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2">
            <text:p>9,0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string" table:style-name="ce7">
            <text:p>T</text:p>
          </table:table-cell>
          <table:table-cell office:value-type="float" office:value="29" table:style-name="ce7">
            <text:p>29</text:p>
          </table:table-cell>
          <table:table-cell office:value-type="float" office:value="289.3" table:style-name="ce13">
            <text:p>€ 289,30</text:p>
          </table:table-cell>
          <table:table-cell table:number-columns-repeated="1637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1.25" table:style-name="ce12">
            <text:p>21,25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63.3" table:style-name="ce13">
            <text:p>€ 363,30</text:p>
          </table:table-cell>
          <table:table-cell table:number-columns-repeated="1637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7" table:style-name="ce8">
            <text:p>19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27.06" table:style-name="ce13">
            <text:p>€ 327,06</text:p>
          </table:table-cell>
          <table:table-cell table:number-columns-repeated="1637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7" table:style-name="ce8">
            <text:p>19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37.12" table:style-name="ce13">
            <text:p>€ 237,12</text:p>
          </table:table-cell>
          <table:table-cell table:number-columns-repeated="1637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7" table:style-name="ce8">
            <text:p>19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39.63" table:style-name="ce13">
            <text:p>€ 339,63</text:p>
          </table:table-cell>
          <table:table-cell table:number-columns-repeated="1637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190000000000001" table:style-name="ce8">
            <text:p>19,19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30.98" table:style-name="ce13">
            <text:p>€ 230,98</text:p>
          </table:table-cell>
          <table:table-cell table:number-columns-repeated="1637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190000000000001" table:style-name="ce8">
            <text:p>19,19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39.63" table:style-name="ce13">
            <text:p>€ 339,63</text:p>
          </table:table-cell>
          <table:table-cell table:number-columns-repeated="1637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18" table:style-name="ce8">
            <text:p>19,18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92.5" table:style-name="ce13">
            <text:p>€ 292,50</text:p>
          </table:table-cell>
          <table:table-cell table:number-columns-repeated="1637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18" table:style-name="ce8">
            <text:p>19,18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92.5" table:style-name="ce13">
            <text:p>€ 292,50</text:p>
          </table:table-cell>
          <table:table-cell table:number-columns-repeated="1637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68" table:style-name="ce8">
            <text:p>19,68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36.88" table:style-name="ce13">
            <text:p>€ 236,88</text:p>
          </table:table-cell>
          <table:table-cell table:number-columns-repeated="1637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68" table:style-name="ce8">
            <text:p>19,68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36.88" table:style-name="ce13">
            <text:p>€ 236,88</text:p>
          </table:table-cell>
          <table:table-cell table:number-columns-repeated="1637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68" table:style-name="ce8">
            <text:p>19,68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36.88" table:style-name="ce13">
            <text:p>€ 236,88</text:p>
          </table:table-cell>
          <table:table-cell table:number-columns-repeated="1637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68" table:style-name="ce8">
            <text:p>19,68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62.63" table:style-name="ce13">
            <text:p>€ 362,63</text:p>
          </table:table-cell>
          <table:table-cell table:number-columns-repeated="1637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68" table:style-name="ce8">
            <text:p>19,68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62.63" table:style-name="ce13">
            <text:p>€ 362,63</text:p>
          </table:table-cell>
          <table:table-cell table:number-columns-repeated="1637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.68" table:style-name="ce12">
            <text:p>19,68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62.63" table:style-name="ce13">
            <text:p>€ 362,63</text:p>
          </table:table-cell>
          <table:table-cell table:number-columns-repeated="16374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2.6" table:style-name="ce12">
            <text:p>22,6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75.16" table:style-name="ce13">
            <text:p>€ 375,16</text:p>
          </table:table-cell>
          <table:table-cell table:number-columns-repeated="16374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2.6" table:style-name="ce12">
            <text:p>22,6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75.16" table:style-name="ce13">
            <text:p>€ 375,16</text:p>
          </table:table-cell>
          <table:table-cell table:number-columns-repeated="16374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.97" table:style-name="ce12">
            <text:p>17,97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48.34" table:style-name="ce13">
            <text:p>€ 348,34</text:p>
          </table:table-cell>
          <table:table-cell table:number-columns-repeated="16374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.97" table:style-name="ce12">
            <text:p>17,97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48.34" table:style-name="ce13">
            <text:p>€ 348,34</text:p>
          </table:table-cell>
          <table:table-cell table:number-columns-repeated="16374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.7" table:style-name="ce12">
            <text:p>20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64.83" table:style-name="ce13">
            <text:p>€ 364,83</text:p>
          </table:table-cell>
          <table:table-cell table:number-columns-repeated="16374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.7" table:style-name="ce12">
            <text:p>20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64.83" table:style-name="ce13">
            <text:p>€ 364,83</text:p>
          </table:table-cell>
          <table:table-cell table:number-columns-repeated="16374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.7" table:style-name="ce12">
            <text:p>20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81.42" table:style-name="ce13">
            <text:p>€ 381,42</text:p>
          </table:table-cell>
          <table:table-cell table:number-columns-repeated="16374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.7" table:style-name="ce12">
            <text:p>20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81.42" table:style-name="ce13">
            <text:p>€ 381,42</text:p>
          </table:table-cell>
          <table:table-cell table:number-columns-repeated="16374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.7" table:style-name="ce12">
            <text:p>20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81.42" table:style-name="ce13">
            <text:p>€ 381,42</text:p>
          </table:table-cell>
          <table:table-cell table:number-columns-repeated="16374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.7" table:style-name="ce8">
            <text:p>20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81.92" table:style-name="ce13">
            <text:p>€ 281,92</text:p>
          </table:table-cell>
          <table:table-cell table:number-columns-repeated="16374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.7" table:style-name="ce8">
            <text:p>20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81.92" table:style-name="ce13">
            <text:p>€ 281,92</text:p>
          </table:table-cell>
          <table:table-cell table:number-columns-repeated="16374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.7" table:style-name="ce8">
            <text:p>20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81.92" table:style-name="ce13">
            <text:p>€ 281,92</text:p>
          </table:table-cell>
          <table:table-cell table:number-columns-repeated="16374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.7" table:style-name="ce8">
            <text:p>20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81.92" table:style-name="ce13">
            <text:p>€ 281,92</text:p>
          </table:table-cell>
          <table:table-cell table:number-columns-repeated="16374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.7" table:style-name="ce8">
            <text:p>20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81.92" table:style-name="ce13">
            <text:p>€ 281,92</text:p>
          </table:table-cell>
          <table:table-cell table:number-columns-repeated="16374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.98" table:style-name="ce8">
            <text:p>17,98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BRIGATA RE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31.32" table:style-name="ce13">
            <text:p>€ 331,32</text:p>
          </table:table-cell>
          <table:table-cell table:number-columns-repeated="16374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909" table:style-name="ce7">
            <text:p>1909</text:p>
          </table:table-cell>
          <table:table-cell office:value-type="string" table:style-name="ce7">
            <text:p>-</text:p>
          </table:table-cell>
          <table:table-cell office:value-type="float" office:value="40.6" table:style-name="ce12">
            <text:p>40,6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MARTIGNACCO</text:p>
          </table:table-cell>
          <table:table-cell office:value-type="float" office:value="1" table:style-name="ce7">
            <text:p>1</text:p>
          </table:table-cell>
          <table:table-cell office:value-type="float" office:value="146" table:style-name="ce7">
            <text:p>146</text:p>
          </table:table-cell>
          <table:table-cell office:value-type="float" office:value="248.48" table:style-name="ce13">
            <text:p>€ 248,48</text:p>
          </table:table-cell>
          <table:table-cell table:number-columns-repeated="16374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909" table:style-name="ce7">
            <text:p>1909</text:p>
          </table:table-cell>
          <table:table-cell office:value-type="string" table:style-name="ce7">
            <text:p>-</text:p>
          </table:table-cell>
          <table:table-cell office:value-type="float" office:value="12.49" table:style-name="ce12">
            <text:p>12,49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MARTIGNACCO</text:p>
          </table:table-cell>
          <table:table-cell office:value-type="float" office:value="1" table:style-name="ce7">
            <text:p>1</text:p>
          </table:table-cell>
          <table:table-cell office:value-type="float" office:value="146" table:style-name="ce7">
            <text:p>146</text:p>
          </table:table-cell>
          <table:table-cell office:value-type="float" office:value="76.44" table:style-name="ce13">
            <text:p>€ 76,44</text:p>
          </table:table-cell>
          <table:table-cell table:number-columns-repeated="16374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909" table:style-name="ce7">
            <text:p>1909</text:p>
          </table:table-cell>
          <table:table-cell office:value-type="string" table:style-name="ce7">
            <text:p>-</text:p>
          </table:table-cell>
          <table:table-cell office:value-type="float" office:value="25.1" table:style-name="ce12">
            <text:p>25,1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MARTIGNACCO</text:p>
          </table:table-cell>
          <table:table-cell office:value-type="float" office:value="1" table:style-name="ce7">
            <text:p>1</text:p>
          </table:table-cell>
          <table:table-cell office:value-type="float" office:value="146" table:style-name="ce7">
            <text:p>146</text:p>
          </table:table-cell>
          <table:table-cell office:value-type="float" office:value="153.62" table:style-name="ce13">
            <text:p>€ 153,62</text:p>
          </table:table-cell>
          <table:table-cell table:number-columns-repeated="16374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909" table:style-name="ce7">
            <text:p>1909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40,50 (*)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MARTIGNACCO</text:p>
          </table:table-cell>
          <table:table-cell office:value-type="float" office:value="1" table:style-name="ce7">
            <text:p>1</text:p>
          </table:table-cell>
          <table:table-cell office:value-type="float" office:value="146" table:style-name="ce7">
            <text:p>146</text:p>
          </table:table-cell>
          <table:table-cell office:value-type="float" office:value="161.56" table:style-name="ce13">
            <text:p>€ 161,56</text:p>
          </table:table-cell>
          <table:table-cell table:number-columns-repeated="16374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909" table:style-name="ce7">
            <text:p>1909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40,50 (*)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MARTIGNACCO</text:p>
          </table:table-cell>
          <table:table-cell office:value-type="float" office:value="1" table:style-name="ce7">
            <text:p>1</text:p>
          </table:table-cell>
          <table:table-cell office:value-type="float" office:value="146" table:style-name="ce7">
            <text:p>146</text:p>
          </table:table-cell>
          <table:table-cell office:value-type="float" office:value="86.3" table:style-name="ce13">
            <text:p>€ 86,30</text:p>
          </table:table-cell>
          <table:table-cell table:number-columns-repeated="16374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909" table:style-name="ce7">
            <text:p>1909</text:p>
          </table:table-cell>
          <table:table-cell office:value-type="string" table:style-name="ce7">
            <text:p>-</text:p>
          </table:table-cell>
          <table:table-cell office:value-type="float" office:value="65.22" table:style-name="ce12">
            <text:p>65,22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MARTIGNACCO</text:p>
          </table:table-cell>
          <table:table-cell office:value-type="float" office:value="2" table:style-name="ce7">
            <text:p>2</text:p>
          </table:table-cell>
          <table:table-cell office:value-type="float" office:value="146" table:style-name="ce7">
            <text:p>146</text:p>
          </table:table-cell>
          <table:table-cell office:value-type="float" office:value="399.14" table:style-name="ce13">
            <text:p>€ 399,14</text:p>
          </table:table-cell>
          <table:table-cell table:number-columns-repeated="16374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909" table:style-name="ce7">
            <text:p>1909</text:p>
          </table:table-cell>
          <table:table-cell office:value-type="string" table:style-name="ce7">
            <text:p>-</text:p>
          </table:table-cell>
          <table:table-cell office:value-type="float" office:value="16.079999999999998" table:style-name="ce12">
            <text:p>16,08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MARTIGNACCO</text:p>
          </table:table-cell>
          <table:table-cell office:value-type="float" office:value="2" table:style-name="ce7">
            <text:p>2</text:p>
          </table:table-cell>
          <table:table-cell office:value-type="float" office:value="146" table:style-name="ce7">
            <text:p>146</text:p>
          </table:table-cell>
          <table:table-cell office:value-type="float" office:value="98.4" table:style-name="ce13">
            <text:p>€ 98,40</text:p>
          </table:table-cell>
          <table:table-cell table:number-columns-repeated="16374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909" table:style-name="ce7">
            <text:p>1909</text:p>
          </table:table-cell>
          <table:table-cell office:value-type="string" table:style-name="ce7">
            <text:p>-</text:p>
          </table:table-cell>
          <table:table-cell office:value-type="float" office:value="100.8" table:style-name="ce12">
            <text:p>100,8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MARTIGNACCO</text:p>
          </table:table-cell>
          <table:table-cell office:value-type="float" office:value="2" table:style-name="ce7">
            <text:p>2</text:p>
          </table:table-cell>
          <table:table-cell office:value-type="float" office:value="146" table:style-name="ce7">
            <text:p>146</text:p>
          </table:table-cell>
          <table:table-cell office:value-type="float" office:value="616.9" table:style-name="ce13">
            <text:p>€ 616,90</text:p>
          </table:table-cell>
          <table:table-cell table:number-columns-repeated="16374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2409" table:style-name="ce7">
            <text:p>2409</text:p>
          </table:table-cell>
          <table:table-cell office:value-type="string" table:style-name="ce7">
            <text:p>-</text:p>
          </table:table-cell>
          <table:table-cell office:value-type="float" office:value="210" table:style-name="ce12">
            <text:p>210,0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A.DIAZ</text:p>
          </table:table-cell>
          <table:table-cell office:value-type="string" table:style-name="ce7">
            <text:p>T</text:p>
          </table:table-cell>
          <table:table-cell office:value-type="float" office:value="58" table:style-name="ce7">
            <text:p>58</text:p>
          </table:table-cell>
          <table:table-cell office:value-type="float" office:value="6563.52" table:style-name="ce13">
            <text:p>€ 6.563,52</text:p>
          </table:table-cell>
          <table:table-cell table:number-columns-repeated="16374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2409" table:style-name="ce7">
            <text:p>2409</text:p>
          </table:table-cell>
          <table:table-cell office:value-type="string" table:style-name="ce7">
            <text:p>-</text:p>
          </table:table-cell>
          <table:table-cell office:value-type="float" office:value="20" table:style-name="ce12">
            <text:p>20,0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A.DIAZ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184.44" table:style-name="ce13">
            <text:p>€ 184,44</text:p>
          </table:table-cell>
          <table:table-cell table:number-columns-repeated="16374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2409" table:style-name="ce7">
            <text:p>2409</text:p>
          </table:table-cell>
          <table:table-cell office:value-type="string" table:style-name="ce7">
            <text:p>-</text:p>
          </table:table-cell>
          <table:table-cell office:value-type="float" office:value="30" table:style-name="ce12">
            <text:p>30,0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A.DIAZ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190.8" table:style-name="ce13">
            <text:p>€ 190,80</text:p>
          </table:table-cell>
          <table:table-cell table:number-columns-repeated="16374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2409" table:style-name="ce7">
            <text:p>2409</text:p>
          </table:table-cell>
          <table:table-cell office:value-type="string" table:style-name="ce7">
            <text:p>-</text:p>
          </table:table-cell>
          <table:table-cell office:value-type="float" office:value="84.47" table:style-name="ce12">
            <text:p>84,47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A.DIAZ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360" table:style-name="ce13">
            <text:p>€ 360,00</text:p>
          </table:table-cell>
          <table:table-cell table:number-columns-repeated="16374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22.9" table:style-name="ce12">
            <text:p>22,9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A.DIAZ</text:p>
          </table:table-cell>
          <table:table-cell office:value-type="string" table:style-name="ce7">
            <text:p>T</text:p>
          </table:table-cell>
          <table:table-cell office:value-type="float" office:value="60" table:style-name="ce7">
            <text:p>60</text:p>
          </table:table-cell>
          <table:table-cell office:value-type="float" office:value="76.319999999999993" table:style-name="ce13">
            <text:p>€ 76,32</text:p>
          </table:table-cell>
          <table:table-cell table:number-columns-repeated="16374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41.3" table:style-name="ce12">
            <text:p>41,3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A.DIAZ</text:p>
          </table:table-cell>
          <table:table-cell office:value-type="string" table:style-name="ce7">
            <text:p>T</text:p>
          </table:table-cell>
          <table:table-cell office:value-type="float" office:value="60" table:style-name="ce7">
            <text:p>60</text:p>
          </table:table-cell>
          <table:table-cell office:value-type="float" office:value="119.56699999999999" table:style-name="ce13">
            <text:p>€ 119,57</text:p>
          </table:table-cell>
          <table:table-cell table:number-columns-repeated="16374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22.5" table:style-name="ce12">
            <text:p>22,5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A.DIAZ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68.180000000000007" table:style-name="ce13">
            <text:p>€ 68,18</text:p>
          </table:table-cell>
          <table:table-cell table:number-columns-repeated="16374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89.92" table:style-name="ce12">
            <text:p>89,92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A.DIAZ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291.29000000000002" table:style-name="ce13">
            <text:p>€ 291,29</text:p>
          </table:table-cell>
          <table:table-cell table:number-columns-repeated="16374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39.61" table:style-name="ce12">
            <text:p>39,61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A.DIAZ</text:p>
          </table:table-cell>
          <table:table-cell office:value-type="string" table:style-name="ce7">
            <text:p>T</text:p>
          </table:table-cell>
          <table:table-cell office:value-type="float" office:value="60" table:style-name="ce7">
            <text:p>60</text:p>
          </table:table-cell>
          <table:table-cell office:value-type="float" office:value="116.2" table:style-name="ce13">
            <text:p>€ 116,20</text:p>
          </table:table-cell>
          <table:table-cell table:number-columns-repeated="16374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27.8" table:style-name="ce12">
            <text:p>27,8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A.DIAZ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88.4" table:style-name="ce13">
            <text:p>€ 88,40</text:p>
          </table:table-cell>
          <table:table-cell table:number-columns-repeated="16374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22.87" table:style-name="ce12">
            <text:p>22,87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A.DIAZ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31.74" table:style-name="ce13">
            <text:p>€ 31,74</text:p>
          </table:table-cell>
          <table:table-cell table:number-columns-repeated="16374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string" table:style-name="ce14">
            <text:p>10-11</text:p>
          </table:table-cell>
          <table:table-cell office:value-type="float" office:value="283.36" table:style-name="ce12">
            <text:p>283,36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PIAZZA XX SETTEMBRE</text:p>
          </table:table-cell>
          <table:table-cell office:value-type="string" table:style-name="ce14">
            <text:p>1-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2.115,39 (&amp;)</text:p>
          </table:table-cell>
          <table:table-cell table:number-columns-repeated="16374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8.8" table:style-name="ce12">
            <text:p>58,8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PIAZZA XX SETTEMBRE</text:p>
          </table:table-cell>
          <table:table-cell office:value-type="string" table:style-name="ce7">
            <text:p>T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57,30 (&amp;)</text:p>
          </table:table-cell>
          <table:table-cell table:number-columns-repeated="16374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-</text:p>
          </table:table-cell>
          <table:table-cell office:value-type="float" office:value="86.44" table:style-name="ce12">
            <text:p>86,44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DEI MISSIONARI</text:p>
          </table:table-cell>
          <table:table-cell office:value-type="string" table:style-name="ce7">
            <text:p>T</text:p>
          </table:table-cell>
          <table:table-cell office:value-type="float" office:value="10" table:style-name="ce7">
            <text:p>10</text:p>
          </table:table-cell>
          <table:table-cell office:value-type="float" office:value="3133" table:style-name="ce13">
            <text:p>€ 3.133,00</text:p>
          </table:table-cell>
          <table:table-cell table:number-columns-repeated="16374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string" table:style-name="ce15">
            <text:p>8-9-10</text:p>
          </table:table-cell>
          <table:table-cell office:value-type="float" office:value="89.65" table:style-name="ce12">
            <text:p>89,65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CUSSIGNACCO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324.36" table:style-name="ce13">
            <text:p>€ 324,36</text:p>
          </table:table-cell>
          <table:table-cell table:number-columns-repeated="16374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string" table:style-name="ce15">
            <text:p>8-9-10</text:p>
          </table:table-cell>
          <table:table-cell office:value-type="float" office:value="23.2" table:style-name="ce12">
            <text:p>23,2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CUSSIGNACCO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85.34" table:style-name="ce13">
            <text:p>€ 85,34</text:p>
          </table:table-cell>
          <table:table-cell table:number-columns-repeated="16374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49" table:style-name="ce7">
            <text:p>149</text:p>
          </table:table-cell>
          <table:table-cell office:value-type="float" office:value="170.38" table:style-name="ce12">
            <text:p>170,38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CUSSIGNACCO</text:p>
          </table:table-cell>
          <table:table-cell office:value-type="string" table:style-name="ce7">
            <text:p>T</text:p>
          </table:table-cell>
          <table:table-cell office:value-type="float" office:value="42" table:style-name="ce7">
            <text:p>42</text:p>
          </table:table-cell>
          <table:table-cell office:value-type="string" table:style-name="ce13">
            <text:p>170,85 (&amp;)</text:p>
          </table:table-cell>
          <table:table-cell table:number-columns-repeated="16374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1970" table:style-name="ce7">
            <text:p>1970</text:p>
          </table:table-cell>
          <table:table-cell office:value-type="float" office:value="2" table:style-name="ce7">
            <text:p>2</text:p>
          </table:table-cell>
          <table:table-cell office:value-type="float" office:value="103" table:style-name="ce12">
            <text:p>103,0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DEL PIOPPO</text:p>
          </table:table-cell>
          <table:table-cell office:value-type="string" table:style-name="ce7">
            <text:p>T</text:p>
          </table:table-cell>
          <table:table-cell office:value-type="float" office:value="55" table:style-name="ce7">
            <text:p>55</text:p>
          </table:table-cell>
          <table:table-cell office:value-type="float" office:value="250" table:style-name="ce13">
            <text:p>€ 250,00</text:p>
          </table:table-cell>
          <table:table-cell table:number-columns-repeated="16374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1299" table:style-name="ce7">
            <text:p>1299</text:p>
          </table:table-cell>
          <table:table-cell office:value-type="float" office:value="4" table:style-name="ce7">
            <text:p>4</text:p>
          </table:table-cell>
          <table:table-cell office:value-type="float" office:value="84" table:style-name="ce12">
            <text:p>84,0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DELLA ROGGIA</text:p>
          </table:table-cell>
          <table:table-cell office:value-type="string" table:style-name="ce7">
            <text:p>T</text:p>
          </table:table-cell>
          <table:table-cell office:value-type="float" office:value="52" table:style-name="ce7">
            <text:p>52</text:p>
          </table:table-cell>
          <table:table-cell office:value-type="float" office:value="252" table:style-name="ce13">
            <text:p>€ 252,00</text:p>
          </table:table-cell>
          <table:table-cell table:number-columns-repeated="16374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489" table:style-name="ce7">
            <text:p>489</text:p>
          </table:table-cell>
          <table:table-cell office:value-type="float" office:value="2" table:style-name="ce7">
            <text:p>2</text:p>
          </table:table-cell>
          <table:table-cell office:value-type="float" office:value="20.7" table:style-name="ce12">
            <text:p>20,70</text:p>
          </table:table-cell>
          <table:table-cell office:value-type="string" table:style-name="ce9">
            <text:p>SEDE ASSOCIATIVA</text:p>
          </table:table-cell>
          <table:table-cell office:value-type="string" table:style-name="ce10">
            <text:p>VIA SAN PIETRO</text:p>
          </table:table-cell>
          <table:table-cell office:value-type="string" table:style-name="ce7">
            <text:p>T</text:p>
          </table:table-cell>
          <table:table-cell office:value-type="float" office:value="70" table:style-name="ce7">
            <text:p>70</text:p>
          </table:table-cell>
          <table:table-cell office:value-type="float" office:value="135" table:style-name="ce13">
            <text:p>€ 135,00</text:p>
          </table:table-cell>
          <table:table-cell table:number-columns-repeated="16374"/>
        </table:table-row>
        <table:table-row table:style-name="ro6">
          <table:table-cell table:style-name="ce16"/>
          <table:table-cell table:number-columns-repeated="5" table:style-name="ce1"/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21">
            <text:p>(*) superficie in coabitazione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($) canone semestral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(&amp;) canone mensile</text:p>
          </table:table-cell>
          <table:covered-table-cell table:number-columns-repeated="9"/>
          <table:table-cell table:number-columns-repeated="16374"/>
        </table:table-row>
        <table:table-row table:number-rows-repeated="12" table:style-name="ro5">
          <table:table-cell table:style-name="ce16"/>
          <table:table-cell table:number-columns-repeated="5" table:style-name="ce1"/>
          <table:table-cell table:number-columns-repeated="3" table:style-name="ce17"/>
          <table:table-cell table:number-columns-repeated="16375" table:style-name="ce1"/>
        </table:table-row>
        <table:table-row table:number-rows-repeated="64596" table:style-name="ro5">
          <table:table-cell table:number-columns-repeated="16384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57" table:style-name="ro5">
          <table:table-cell table:number-columns-repeated="16384"/>
        </table:table-row>
        <table:table-row table:number-rows-repeated="983837" table:style-name="ro2">
          <table:table-cell table:number-columns-repeated="16384"/>
        </table:table-row>
        <table:named-expressions>
          <table:named-range table:name="Print_Area" table:cell-range-address="associazioni.$A$1:associazioni.$J$68" table:base-cell-address="associazioni.$A$1"/>
        </table:named-expressions>
      </table:table>
      <table:named-expressions>
        <table:named-range table:name="Excel_BuiltIn__FilterDatabase_1" table:cell-range-address="associazioni.$B$4:associazioni.$H$4" table:base-cell-address="associazioni.$A$1"/>
      </table:named-expressions>
      <table:database-ranges>
        <table:database-range table:target-range-address="associazioni.B5:associazioni.J39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">
      <number:text>€ </number:text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11811023622047in" fo:margin-left="0.669291338582677in" fo:margin-right="0.23622047244094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0099948</meta:initial-creator>
    <dc:creator>ZORZINI ENRICO</dc:creator>
    <meta:creation-date>2012-01-24T15:21:58Z</meta:creation-date>
    <dc:date>2026-02-10T10:28:41Z</dc:date>
    <meta:print-date>2026-02-10T10:28:20Z</meta:print-date>
    <meta:editing-cycles>239</meta:editing-cycles>
    <meta:editing-duration>PT82295S</meta:editing-duration>
  </office:meta>
</office:document-meta>
</file>