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Heading_20_4">
      <style:text-properties fo:font-weight="normal" style:font-weight-asian="normal"/>
    </style:style>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5"/>
    <style:style style:name="P9" style:family="paragraph" style:parent-style-name="List_20_Paragraph" style:list-style-name="WWNum1"/>
    <style:style style:name="P10" style:family="paragraph" style:parent-style-name="Heading_20_1" style:master-page-name="Standard">
      <style:paragraph-properties fo:line-height="100%"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092636436611585206" text:style-name="Outline">
        <text:list-item>
          <text:h text:style-name="P10" text:outline-level="1">Richiesta di riesame per accesso civico generalizzato</text:h>
          <text:list>
            <text:list-item>
              <text:list>
                <text:list-item>
                  <text:list>
                    <text:list-item>
                      <text:h text:style-name="P5" text:outline-level="4">(ai sensi dell’art. 5, comma 7, del D.Lgs. 14 marzo 2013 n. 33)</text:h>
                    </text:list-item>
                  </text:list>
                </text:list-item>
              </text:list>
            </text:list-item>
          </text:list>
        </text:list-item>
      </text:list>
      <text:p text:style-name="Standard"/>
      <text:p text:style-name="P3">Al Responsabile della Prevenzione della Corruzione e della Trasparenza del</text:p>
      <text:p text:style-name="P3">Comune di Udine</text:p>
      <text:p text:style-name="P3">Via Lionello, 1</text:p>
      <text:p text:style-name="P3">33100 UDINE</text:p>
      <text:p text:style-name="P2"><text:a xlink:type="simple" xlink:href="mailto:protocollo@pec.comune.udine.it" text:style-name="Internet_20_link" text:visited-style-name="Visited_20_Internet_20_Link"><text:span text:style-name="T1">protocollo@pec.comune.udine.it</text:span></text:a></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_*</text:p>
      <text:p text:style-name="Standard">Tel.______________________________e-mail:_______________________________________</text:p>
      <text:p text:style-name="Standard">PEC__________________________, nella propria qualità di___________________________[1]*</text:p>
      <text:list xml:id="list35777062" text:continue-numbering="true" text:style-name="Outline">
        <text:list-item>
          <text:list>
            <text:list-item>
              <text:list>
                <text:list-item>
                  <text:list>
                    <text:list-item>
                      <text:h text:style-name="Heading_20_4" text:outline-level="4">premesso che </text:h>
                    </text:list-item>
                  </text:list>
                </text:list-item>
              </text:list>
            </text:list-item>
          </text:list>
        </text:list-item>
      </text:list>
      <text:p text:style-name="Standard">in data ____________________ha presentato istanza di accesso civico generalizzato avente oggetto [2]_____________________________________________________________________</text:p>
      <text:p text:style-name="Standard">_____________________________________________________________________________</text:p>
      <text:p text:style-name="Standard">_____________________________________________________________________________</text:p>
      <text:list xml:id="list35769248" text:continue-numbering="true" text:style-name="Outline">
        <text:list-item>
          <text:list>
            <text:list-item>
              <text:list>
                <text:list-item>
                  <text:list>
                    <text:list-item>
                      <text:h text:style-name="Heading_20_4" text:outline-level="4">considerato che </text:h>
                    </text:list-item>
                  </text:list>
                </text:list-item>
              </text:list>
            </text:list-item>
          </text:list>
        </text:list-item>
      </text:list>
      <text:list xml:id="list9005830291588414386" text:style-name="WWNum6">
        <text:list-item>
          <text:p text:style-name="P6">l’istanza è stata rigettata;</text:p>
        </text:list-item>
        <text:list-item>
          <text:p text:style-name="P6">l’istanza è stata parzialmente accolta;</text:p>
        </text:list-item>
        <text:list-item>
          <text:p text:style-name="P6">non è pervenuta risposta nel termine di 30 giorni previsto dalla legge (art.5, comma 6, D.Lgs: n. 33/2013);</text:p>
        </text:list-item>
      </text:list>
      <text:list xml:id="list35752510" text:continue-list="list35769248" text:style-name="Outline">
        <text:list-item>
          <text:list>
            <text:list-item>
              <text:list>
                <text:list-item>
                  <text:list>
                    <text:list-item>
                      <text:h text:style-name="Heading_20_4" text:outline-level="4">chiede</text:h>
                    </text:list-item>
                  </text:list>
                </text:list-item>
              </text:list>
            </text:list-item>
          </text:list>
        </text:list-item>
      </text:list>
      <text:p text:style-name="Standard">ai sensi dell’art.5, comma 7, del D.Lgs. n. 33/2013 e ss.mm.ii,</text:p>
      <text:list xml:id="list5288090446709323354" text:style-name="WWNum7">
        <text:list-item>
          <text:p text:style-name="P7">il riesame della suddetta istanza;</text:p>
        </text:list-item>
        <text:list-item>
          <text:p text:style-name="P7">il riesame dell’istanza, limitatamente alla parte oggetto di diniego;</text:p>
        </text:list-item>
        <text:list-item>
          <text:p text:style-name="P7"><text:soft-page-break/>il riscontro della richiesta presentata il _____________e non conclusa entro il termine di 30 giorni;</text:p>
        </text:list-item>
      </text:list>
      <text:p text:style-name="Standard">A tal fine formula le seguenti osservazioni___________________________________________</text:p>
      <text:p text:style-name="Standard">____________________________________________________________________________</text:p>
      <text:p text:style-name="Standard">____________________________________________________________________________</text:p>
      <text:list xml:id="list35764990" text:continue-list="list35752510" text:style-name="Outline">
        <text:list-item>
          <text:list>
            <text:list-item>
              <text:list>
                <text:list-item>
                  <text:list>
                    <text:list-item>
                      <text:h text:style-name="Heading_20_4" text:outline-level="4">dichiara inoltre</text:h>
                    </text:list-item>
                  </text:list>
                </text:list-item>
              </text:list>
            </text:list-item>
          </text:list>
        </text:list-item>
      </text:list>
      <text:p text:style-name="Standard">di essere a conoscenza di quanto segue:</text:p>
      <text:list xml:id="list7301120357291010570" text:style-name="WWNum5">
        <text:list-item>
          <text:p text:style-name="P8">alla presente domanda di riesame deve essere fornita risposta da parte del Responsabile della Prevenzione della Corruzione e della Trasparenza del Comune di Udine, mediante provvedimento motivato, entro il termine di 20 giorni dalla ricezione della presente;</text:p>
        </text:list-item>
        <text:list-item>
          <text:p text:style-name="P8">laddove l’accesso sia stato negato o differito a tutela degli interessi di protezione dei dati personali, il Responsabile della Prevenzione della Corruzione e della Trasparenza provvede<text:bookmark text:name="_GoBack"/> sentito il Garante per la protezione dei dati personali, il quale si pronuncia entro il termine di 10 giorni dalla ricezione della richiesta; a decorrere dalla comunicazione al Garante il termine per l’adozione del provvedimento da parte del Responsabile della Prevenzione della Corruzione e della Trasparenza è sospeso, fino alla ricezione del parere del Garante e comunque per un periodo non superiore ai predetti 10 giorni;</text:p>
        </text:list-item>
        <text:list-item>
          <text:p text:style-name="P8">la decisione dell’Amministrazione sulla richiesta e il provvedimento del Responsabile della Prevenzione della Corruzione e della Trasparenza possono essere impugnati davanti al Tribunale Amministrativo Regionale ai sensi dell’art. 116 del Codice del processo amministrativo di cui al D.Lgs. 2 luglio 2010, n. 104.</text:p>
        </text:list-item>
      </text:list>
      <text:p text:style-name="Standard">(Si allega alla presente copia del documento di identità in corso di validità e, nel caso di associazioni, fondazioni, imprese e altri soggetti, il documento comprovante i poteri di rappresentanza dell’istante) [3]</text:p>
      <text:p text:style-name="Standard">Luogo e data_______________________</text:p>
      <text:p text:style-name="P2">Il Richiedente______________________________________</text:p>
      <text:p text:style-name="P4">[1] Indicare la qualifica solo se si agisce per conto di una persona giuridica;</text:p>
      <text:p text:style-name="P4">[2] indicare sommariamente l’oggetto dell’istanza di accesso civico generalizzato per la quale si richiede il riesame;</text:p>
      <text:p text:style-name="Standard"><text:span text:style-name="T2">[3] ai sensi dell’art.38 del DPR n.445/2000, l’istanza deve essere sottoscritta dall’interessato in presenza di un dipendente addetto, ovvero sottoscritta e presentata unitamente a copia fotostatica non autenticata di un </text:span><text:soft-page-break/><text:span text:style-name="T2">documento di identità del sottoscrittore. La copia dell’istanza sottoscritta dall’interessato e la copia del documento di identità possono essere inviate per via telematica.</text:span></text:p>
      <text:list xml:id="list35774965" text:continue-list="list35764990" text:style-name="Outline">
        <text:list-item>
          <text:h text:style-name="Heading_20_1" text:outline-level="1">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dati personali <text:span text:style-name="T1">contrassegnati con l’asterisco</text:span> è obbligatorio e il rifiuto di fornire gli stessi determinerà l’impossibilità di dar corso al procedimento e di adottare il provvedimento conclusivo.</text:p>
      <text:list xml:id="list35751066"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5769467"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5766811"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riesame al diritto di accesso civico di cui all’art. 5 del D.Lgs. 33/2013 e ss.mm., al fine di adempiere agli obblighi di legge a cui è soggetto il Comune di Udine e trattare la Sua richiesta di riesame.</text:p>
      <text:list xml:id="list35758949"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Gestione organizzativa delle istanze di accesso civico generalizzato nel Comune di Udine e delle eventuali richieste di riesame” approvato con deliberazione di Giunta n.130 d’ord. del 12 aprile 2018, altra normativa di settore. Saranno trattati per dare riscontro alla Sua richiesta di riesame.</text:p>
      <text:list xml:id="list35748661"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5748391"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5765727"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n.2016/679, il diritto di:</text:p>
      <text:list xml:id="list1186487836612067860" text:style-name="WWNum1">
        <text:list-item>
          <text:p text:style-name="P9">chiedere la conferma dell’esistenza o meno dei propri dati personali presso il Titolare;</text:p>
        </text:list-item>
        <text:list-item>
          <text:p text:style-name="P9">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9">chiedere una copia dei dati personali oggetto di trattamento;</text:p>
        </text:list-item>
        <text:list-item>
          <text:p text:style-name="P9">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9">proporre reclamo a un’Autorità di controllo;</text:p>
        </text:list-item>
        <text:list-item>
          <text:p text:style-name="P9"><text:soft-page-break/>ottenere, qualora i dati non siano raccolti presso l’interessato, tutte le informazioni disponibili sulla loro origine;</text:p>
        </text:list-item>
        <text:list-item>
          <text:p text:style-name="P9">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fo:font-size="12pt" fo:font-weight="bold" style:font-size-asian="12pt" style:font-weight-asian="bold"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fo:font-size="12pt" fo:font-weight="bold" style:font-size-asian="12pt" style:font-weight-asian="bold"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38</meta:editing-cycles>
    <meta:creation-date>2023-05-10T07:46:00</meta:creation-date>
    <dc:date>2023-05-18T11:59:30.36</dc:date>
    <meta:editing-duration>PT9M47S</meta:editing-duration>
    <meta:generator>OpenOffice/4.1.5$Win32 OpenOffice.org_project/415m1$Build-9789</meta:generator>
    <meta:document-statistic meta:table-count="0" meta:image-count="0" meta:object-count="0" meta:page-count="5" meta:paragraph-count="70" meta:word-count="1251" meta:character-count="9201"/>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